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orpsfeest Nes aan de Amstel op 14, 15 en 16 juni 2024, Pastoor van Zantenlaan 33/ Op sportveld achter school en naast dorpshui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pril 2024 een besluit genomen op de aanvraag. De vergunning is aangevraagd voor Dorpsfeest Nes aan de Amstel op 14, 15 en 16 juni 2024 op locatie Pastoor van Zantenlaan 33/ Op sportveld achter school en naast dorpshuis.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0163. De evenementenvergunning is toegekend.</text:p>
            <text:p text:style-name="common-al">
            <text:span text:style-name="nadrukvet">Bent u het niet eens met het besluit?</text:span>
          </text:p>
            <text:p text:style-name="common-al">U kunt Gemeente Amstelveen tot 7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79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9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9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63</meta:user-defined>
    <meta:user-defined meta:name="DCTERMS.abstract">Betreft:  besluit op locatie Pastoor van Zantenlaan 33/ Op sportveld achter school en naast dorpshuis</meta:user-defined>
    <dc:language>nl</dc:language>
    <meta:user-defined meta:name="OVERHEIDop.locatietype/OVERHEIDop.gebiedsmarkering">Punt</meta:user-defined>
    <meta:user-defined meta:name="DC.title">Aanvraag vergunning toegekend voor Dorpsfeest Nes aan de Amstel op 14, 15 en 16 juni 2024, Pastoor van Zantenlaan 33/ Op sportveld achter school en naast dorpshuis</meta:user-defined>
    <meta:user-defined meta:name="DCTERMS.W3CDTF/DCTERMS.available">2024-04-30</meta:user-defined>
    <meta:user-defined meta:name="DCTERMS.W3CDTF/OVERHEIDop.jaargang">2024</meta:user-defined>
    <meta:user-defined meta:name="OVERHEIDop.publicationIssue">189792</meta:user-defined>
    <meta:user-defined meta:name="OVERHEIDop.GmbID/DC.identifier">gmb-2024-189792</meta:user-defined>
    <meta:user-defined meta:name="OVERHEIDop.versieInformatie"/>
  </office:meta>
</office:document-meta>
</file>