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clamelogo op de voorgevel op de locatie Voorstraat 247 te Dordrecht zaaknummer Z-24-4425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clamelogo op de voorgevel op de locatie Voorstraat 2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7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reclamelogo op de voorgevel op de locatie Voorstraat 247 te Dordrecht zaaknummer Z-24-442540</meta:user-defined>
    <meta:user-defined meta:name="DCTERMS.W3CDTF/DCTERMS.available">2024-04-30</meta:user-defined>
    <meta:user-defined meta:name="DCTERMS.W3CDTF/OVERHEIDop.jaargang">2024</meta:user-defined>
    <meta:user-defined meta:name="OVERHEIDop.publicationIssue">189791</meta:user-defined>
    <meta:user-defined meta:name="OVERHEIDop.GmbID/DC.identifier">gmb-2024-189791</meta:user-defined>
    <meta:user-defined meta:name="OVERHEIDop.versieInformatie"/>
  </office:meta>
</office:document-meta>
</file>