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door Het Hogeland, Star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besluit genomen over de aanvraag voor het organiseren van Oldtimerfestival Uithuizen op 1 juni 2024 op de locatie Route door Het Hogeland, Start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jun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7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7</meta:user-defined>
    <meta:user-defined meta:name="DCTERMS.abstract">het organiseren van Oldtimerfestival Uithuizen op 1 juni 2024, Route door Het Hogeland, Start in Uithuizen (7 juni 2024)</meta:user-defined>
    <dc:language>nl</dc:language>
    <meta:user-defined meta:name="OVERHEIDop.locatietype/OVERHEIDop.gebiedsmarkering">Punt</meta:user-defined>
    <meta:user-defined meta:name="DC.title">Besluit evenementenvergunning Route door Het Hogeland, Start in Uithuiz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87</meta:user-defined>
    <meta:user-defined meta:name="OVERHEIDop.GmbID/DC.identifier">gmb-2024-189787</meta:user-defined>
    <meta:user-defined meta:name="OVERHEIDop.versieInformatie"/>
  </office:meta>
</office:document-meta>
</file>