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voor het opladen van elektrische voertuigen op diverse locaties in Leidschendam-Voorburg</text:p>
      <text:section text:name="regeling_id1-3-2" text:style-name="regeling">
        <text:section text:name="aanhef_id1-3-2-1" text:style-name="aanhef"/>
        <text:section text:name="regeling-tekst_id1-3-2-2" text:style-name="regeling-tekst">
          <text:section text:name="tekst_id1-3-2-2-1" text:style-name="tekst">
            <text:p text:style-name="common-al">Kenmerk: 1095611</text:p>
            <text:p text:style-name="common-al">Burgemeester en wethouders van de gemeente Leidschendam-Voorburg</text:p>
            <text:p text:style-name="common-al">Overwegingen ten aanzien van het besluit </text:p>
            <text:p text:style-name="common-al">
            <text:span text:style-name="nadrukvet">Wettelijke grondslag</text:span>
          </text:p>
            <text:p text:style-name="common-al">Overeenkomstig artikel 2, lid 1, onder c, lid 2, onder a en lid 3, onder a van de Wegenverkeerswet (hierna: WVW 1994) en artikel 21 BABW op de bovengenoemde weg maatregelen kunnen worden genomen met als doel:</text:p>
            <text:list text:style-name="id1-3-2-2-1-6">
              <text:list-item text:style-override="id1-3-2-2-1-6-1">
                <text:number>•</text:number>
                <text:p text:style-name="al">het in stand houden van de weg en het waarborgen van de bruikbaarheid daarvan;</text:p>
              </text:list-item>
              <text:list-item text:style-override="id1-3-2-2-1-6-2">
                <text:number>•</text:number>
                <text:p text:style-name="al">het voorkomen of beperken van door het verkeer veroorzaakte overlast, hinder of schade alsmede de gevolgen voor het milieu, bedoeld in de Wet milieubeheer;</text:p>
              </text:list-item>
              <text:list-item text:style-override="id1-3-2-2-1-6-3">
                <text:number>•</text:number>
                <text:p text:style-name="al">het bevorderen van een doelmatig of zuinig energieverbruik.</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span text:style-name="nadrukvet">Motieven</text:span>
          </text:p>
            <text:list text:style-name="id1-3-2-2-1-9">
              <text:list-item text:style-override="id1-3-2-2-1-9-1">
                <text:number>•</text:number>
                <text:p text:style-name="al">dat duurzame mobiliteit een belangrijk speerpunt van de gemeente Leidschendam-Voorburg is, zoals ook is aangegeven in het gemeentelijke Verkeers- en Vervoerplan (2014) en in de Duurzaamheidsagenda 2016-2022; </text:p>
              </text:list-item>
              <text:list-item text:style-override="id1-3-2-2-1-9-2">
                <text:number>•</text:number>
                <text:p text:style-name="al">dat steeds meer inwoners en bezoekers van de gemeente beschikken over een (semi-) elektrische auto en de verwachting is dat het aandeel elektrische voertuigen binnen het wagenpark de komende jaren verder zal toenemen; </text:p>
              </text:list-item>
              <text:list-item text:style-override="id1-3-2-2-1-9-3">
                <text:number>•</text:number>
                <text:p text:style-name="al">dat gebruik van elektrische voertuigen bijdraagt aan schonere lucht, minder uitstoot van CO2 en minder geluidsoverlast; </text:p>
              </text:list-item>
              <text:list-item text:style-override="id1-3-2-2-1-9-4">
                <text:number>•</text:number>
                <text:p text:style-name="al">dat de gemeente initiatieven op het gebied van duurzaam vervoer wil stimuleren en faciliteren; </text:p>
              </text:list-item>
              <text:list-item text:style-override="id1-3-2-2-1-9-5">
                <text:number>•</text:number>
                <text:p text:style-name="al">dat voor elektrisch vervoer een openbaar netwerk van oplaadlocaties noodzakelijk is; </text:p>
              </text:list-item>
              <text:list-item text:style-override="id1-3-2-2-1-9-6">
                <text:number>•</text:number>
                <text:p text:style-name="al">dat om een netwerk aan oplaadlocaties te realiseren de gemeente een concessieovereenkomst  is aangegaan met een bedrijf (concessiehouder);</text:p>
              </text:list-item>
              <text:list-item text:style-override="id1-3-2-2-1-9-7">
                <text:number>•</text:number>
                <text:p text:style-name="al">dat er in de gemeente Leidschendam-Voorburg verschillende aanvragen zijn voor een laadplek voor elektrische voertuigen; </text:p>
              </text:list-item>
              <text:list-item text:style-override="id1-3-2-2-1-9-8">
                <text:number>•</text:number>
                <text:p text:style-name="al">dat waar behoefte bestaat aan het aanwijzen van parkeervakken voor het laden van elektrische voertuigen gebruikers deze kunnen aanvragen; </text:p>
              </text:list-item>
              <text:list-item text:style-override="id1-3-2-2-1-9-9">
                <text:number>•</text:number>
                <text:p text:style-name="al">dat de concessiehouder locaties van laadpalen voorstelt naar aanleiding van aanvragen van gebruikers van elektrische voertuigen;</text:p>
              </text:list-item>
              <text:list-item text:style-override="id1-3-2-2-1-9-10">
                <text:number>•</text:number>
                <text:p text:style-name="al">dat deze parkeervakken met laadpalen enkel zijn bestemd voor het genoemde doel. Het is verboden om een voertuig in deze vakken te parkeren;</text:p>
              </text:list-item>
              <text:list-item text:style-override="id1-3-2-2-1-9-11">
                <text:number>•</text:number>
                <text:p text:style-name="al">dat deze parkeervakken zich bevinden op openbare wegen die in het beheer zijn van de gemeente Leidschendam-Voorburg;</text:p>
              </text:list-item>
              <text:list-item text:style-override="id1-3-2-2-1-9-12">
                <text:number>•</text:number>
                <text:p text:style-name="al">dat de gemeente deze locaties beoordeelt; </text:p>
              </text:list-item>
              <text:list-item text:style-override="id1-3-2-2-1-9-13">
                <text:number>•</text:number>
                <text:p text:style-name="al">dat bij iedere laadpaal twee parkeervakken worden aangewezen als parkeerplaats die uitsluitend bedoeld zijn voor het opladen van elektrische voertuigen;</text:p>
              </text:list-item>
              <text:list-item text:style-override="id1-3-2-2-1-9-14">
                <text:number>•</text:number>
                <text:p text:style-name="al">dat de parkeerdruk in de wijk/buurt niet wezenlijk toeneemt aangezien de aanvrager(s) nu ook in deze gebieden parkeren;</text:p>
              </text:list-item>
              <text:list-item text:style-override="id1-3-2-2-1-9-15">
                <text:number>•</text:number>
                <text:p text:style-name="al">dat de parkeervakken voor het opladen voor algemeen gebruik zijn;</text:p>
              </text:list-item>
              <text:list-item text:style-override="id1-3-2-2-1-9-16">
                <text:number>•</text:number>
                <text:p text:style-name="al">dat de locaties van deze parkeervakken met laadpaal onder het kopje “besluit” genoemd worden;</text:p>
              </text:list-item>
              <text:list-item text:style-override="id1-3-2-2-1-9-17">
                <text:number>•</text:number>
                <text:p text:style-name="al">dat voor zover belanghebbenden nadelige gevolgen ondervinden van dit verkeersbesluit, deze niet onevenredig zijn in verhouding tot de met dit besluit te dienen doelen;</text:p>
              </text:list-item>
              <text:list-item text:style-override="id1-3-2-2-1-9-18">
                <text:number>•</text:number>
                <text:p text:style-name="al">dat voor bovenstaande maatregel een verkeerbesluit noodzakelijk is. </text:p>
              </text:list-item>
            </text:list>
            <text:p text:style-name="common-al">
            <text:span text:style-name="nadrukvet">Overleg met politie</text:span>
          </text:p>
            <text:p text:style-name="common-al">Zoals genoemd in artikel 24 van het BABW  is over dit verkeersbesluit overleg gepleegd met de politie Eenheid Den Haag, afdeling infrastructuur team Advies en Analyse en heeft de politie Eenheid Den Haag op 26 april 2024 positief geadviseerd.</text:p>
            <text:p text:style-name="common-al">
            <text:span text:style-name="nadrukvet">Besluit:</text:span>
          </text:p>
            <text:p text:style-name="common-al">Het aanwijzen van twee parkeervakken voor het opladen van elektrische voertuigen nabij de volgende locaties in: </text:p>
            <text:list text:style-name="id1-3-2-2-1-14">
              <text:list-item text:style-override="id1-3-2-2-1-14-1">
                <text:number>•</text:number>
                <text:p text:style-name="al">Leidschendam:</text:p>
              </text:list-item>
              <text:list-item text:style-override="id1-3-2-2-1-14-2">
                <text:number>•</text:number>
                <text:p text:style-name="al">Zaagmolenstraat tegenover huisnummer 33;</text:p>
              </text:list-item>
              <text:list-item text:style-override="id1-3-2-2-1-14-3">
                <text:number>•</text:number>
                <text:p text:style-name="al">Westboschlaan, naast Vinkenborghlaan 70;</text:p>
              </text:list-item>
              <text:list-item text:style-override="id1-3-2-2-1-14-4">
                <text:number>•</text:number>
                <text:p text:style-name="al">Duinmeierij, naast Schadeken 156.</text:p>
              </text:list-item>
              <text:list-item text:style-override="id1-3-2-2-1-14-5">
                <text:number>•</text:number>
                <text:p text:style-name="al">Voorburg: </text:p>
              </text:list-item>
              <text:list-item text:style-override="id1-3-2-2-1-14-6">
                <text:number>•</text:number>
                <text:p text:style-name="al"> Spinozalaan ter hoogte van huisnummer 38;</text:p>
              </text:list-item>
              <text:list-item text:style-override="id1-3-2-2-1-14-7">
                <text:number>•</text:number>
                <text:p text:style-name="al">Koningin Wilhelminalaan ter hoogte van huisnummer 522;</text:p>
              </text:list-item>
              <text:list-item text:style-override="id1-3-2-2-1-14-8">
                <text:number>•</text:number>
                <text:p text:style-name="al">Overburgkade voor huisnummers 36 / 37;</text:p>
              </text:list-item>
              <text:list-item text:style-override="id1-3-2-2-1-14-9">
                <text:number>•</text:number>
                <text:p text:style-name="al">Westeinde 26.</text:p>
              </text:list-item>
            </text:list>
            <text:p text:style-name="common-al"/>
            <text:p text:style-name="common-al">Dit kenbaar te maken middels het plaatsen van de borden E04 en onderborden OB20 en OB504 van Bijlage 1 van het Reglement Verkeersregels en Verkeerstekens 1990. Zie bijgevoegde situatieschets voor de exacte locaties.</text:p>
            <text:p text:style-name="common-al"/>
            <text:p text:style-name="common-al">Leidschendam-Voorburg, 26 april 2024</text:p>
            <text:p text:style-name="common-al">Namens burgemeester en wethouders, </text:p>
            <text:p text:style-name="common-al"/>
            <text:p text:style-name="common-al">E. Volmer</text:p>
            <text:p text:style-name="common-al">Medewerker verkeer</text:p>
            <text:p text:style-name="common-al"/>
            <text:p text:style-name="common-al">
            <text:span text:style-name="nadrukvet">BEKENDMAKING </text:span>
          </text:p>
            <text:p text:style-name="common-al">Dit besluit maken wij bekend in het Gemeenteblad (<text:span text:style-name="nadrukondlijn">zoek.officielebekendmakingen.nl</text:span>) op 30 april 2024. Als u het niet eens bent met een locatie uit dit besluit, dan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De uitvoering van het besluit wordt opgeschort voor de locaties waartegen bezwaar is ingediend. De opschorting geldt gedurende de bezwarenprocedure. Het besluit wordt wel uitgevoerd voor de locaties waartegen geen bezwaar is ingediend.</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978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8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8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parkeerplaatsen voor het opladen van elektrische voertuigen - diverse locaties</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095611</meta:user-defined>
    <meta:user-defined meta:name="DCTERMS.abstract">aanwijzen parkeerplaatsen voor het opladen van elektrische voertuigen op diverse locaties in gemeente Leidschendam-Voorburg</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oor het aanwijzen van parkeerplaatsen voor het opladen van elektrische voertuigen op diverse locaties in Leidschendam-Voorburg</meta:user-defined>
    <meta:user-defined meta:name="DCTERMS.W3CDTF/DCTERMS.available">2024-04-30</meta:user-defined>
    <meta:user-defined meta:name="OVERHEIDop.externeBijlage">1095611 situatieschets|exb-2024-17385</meta:user-defined>
    <meta:user-defined meta:name="DCTERMS.W3CDTF/OVERHEIDop.jaargang">2024</meta:user-defined>
    <meta:user-defined meta:name="OVERHEIDop.publicationIssue">189785</meta:user-defined>
    <meta:user-defined meta:name="OVERHEIDop.GmbID/DC.identifier">gmb-2024-189785</meta:user-defined>
    <meta:user-defined meta:name="OVERHEIDop.versieInformatie"/>
  </office:meta>
</office:document-meta>
</file>