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Manitobaplein 1 7671 GS Vriezenveen, realiseren van een (interne) verbouwing, ontvangen 25-04-2024, zaaknummer TR-Z2024-0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Manitobaplein 1 7671 GS Vriezenveen</text:p>
            <text:p text:style-name="common-al">
            <text:span text:style-name="nadrukvet">Project:</text:span> realiseren van een (interne) verbouw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7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73</meta:user-defined>
    <meta:user-defined meta:name="DCTERMS.abstract">realiseren van een (interne)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Manitobaplein 1 7671 GS Vriezenveen, realiseren van een (interne) verbouwing, ontvangen 25-04-2024, zaaknummer TR-Z2024-000773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784</meta:user-defined>
    <meta:user-defined meta:name="OVERHEIDop.GmbID/DC.identifier">gmb-2024-189784</meta:user-defined>
    <meta:user-defined meta:name="OVERHEIDop.versieInformatie"/>
  </office:meta>
</office:document-meta>
</file>