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verbosch Veldwijk, Ermelo (deelgebied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24 april 2024 besloten heeft tot vaststelling van het bestemmingsplan “Overbosch Veldwijk, Ermelo”. Het bestemmingsplan biedt een juridisch-planologisch kader voor de ontwikkeling van een woonwijk met 100 woningen. Het raadsbesluit ligt met ingang van 2 mei tot en met 13 juni 2024, voor eenieder ter inzage in het gemeentehuis. Voor een inzage kunt u een afspraak maken via telefoonnummer 0341 56 73 21. Het bestemmingsplan “Overbosch Veldwijk, Ermelo” met identificatienummer NL.IMRO.0233.BPOverboschveldwyk-0401, kunt u tevens digitaal raadplegen op <text:a xlink:href="http://www.ruimtelijkeplannen.nl" xlink:type="simple"><text:span text:style-name="nadrukondlijn">www.ruimtelijkeplannen.nl</text:span></text:a> (RO-online). </text:p>
            <text:p text:style-name="common-al">Het college van burgemeester en wethouders maakt, op grond van artikel 3.8 Wet ruimtelijke ordening, bekend dat het college van burgemeesters en wethouders in de vergadering van 2 april 2024 een besluit hogere grenswaarde op grond van de Wet geluidhinder voor het bestemmingsplan “Overbosch Veldwijk, Ermelo” heeft genomen. </text:p>
            <text:p text:style-name="common-al">Gedurende de hiervoor vermelde termijn van ter inzage legging kan tegen het besluit van de gemeenteraad tot vaststelling van het bestemmingspla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5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97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Overboschveldwyk-04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Vastgesteld bestemmingsplan Overbosch Veldwijk, Ermelo (deelgebied A)</meta:user-defined>
    <meta:user-defined meta:name="DCTERMS.W3CDTF/DCTERMS.available">2024-05-01</meta:user-defined>
    <meta:user-defined meta:name="DCTERMS.W3CDTF/OVERHEIDop.jaargang">2024</meta:user-defined>
    <meta:user-defined meta:name="OVERHEIDop.publicationIssue">189777</meta:user-defined>
    <meta:user-defined meta:name="OVERHEIDop.GmbID/DC.identifier">gmb-2024-189777</meta:user-defined>
    <meta:user-defined meta:name="OVERHEIDop.versieInformatie"/>
  </office:meta>
</office:document-meta>
</file>