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duurzamen van de woning aan Stoutenburgerweg 8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7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april 2024. De gemeente Barneveld neemt daarover waarschijnlijk binnen 8 weken na 25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77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7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7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verduurzamen van de woning aan Stoutenburgerweg 8 Terschuur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74</meta:user-defined>
    <meta:user-defined meta:name="OVERHEIDop.GmbID/DC.identifier">gmb-2024-189774</meta:user-defined>
    <meta:user-defined meta:name="OVERHEIDop.versieInformatie"/>
  </office:meta>
</office:document-meta>
</file>