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2 maart 2024, kenmerk M2403-920;</text:p>
            <text:p text:style-name="al"/>
            <text:p text:style-name="al">gelet op artikel 7, 12 en 14 van de Verordening parkeerregulering en parkeerbelastingen 2024;</text:p>
            <text:p text:style-name="al"/>
            <text:p text:style-name="al">overwegende 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text:span><text:span text:style-name="nadrukvet">straatparkeren</text:span><text:span text:style-name="nadrukvet"> Rotterdam 2024</text:span> wordt als volgt gewijzigd:</text:p>
            <text:p text:style-name="al"/>
            <text:p text:style-name="al">A</text:p>
            <text:p text:style-name="al"/>
            <text:p text:style-name="al">In Bijlage I wordt:</text:p>
            <text:p text:style-name="al"/>
            <text:p text:style-name="al">a.</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18:00</text:p>
                  </table:table-cell>
                </table:table-row>
              </table:table>
              <text:p text:style-name="table_bottom"/>
            </text:section>
            <text:p text:style-name="al"> vervangen door</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b.</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18:00</text:p>
                  </table:table-cell>
                </table:table-row>
              </table:table>
              <text:p text:style-name="table_bottom"/>
            </text:section>
            <text:p text:style-name="al"> vervangen door</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c.</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18:00</text:p>
                  </table:table-cell>
                </table:table-row>
              </table:table>
              <text:p text:style-name="table_bottom"/>
            </text:section>
            <text:p text:style-name="al"> vervangen door</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d.</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vervangen doo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e.</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vervangen door</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f.</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vervangen door</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g.</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 vervangen door</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erste 3 uur € 1,04 per uur, daarna € 2,08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h.</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 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 2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eerste 3 uur € 1,04 per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i.</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 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j.</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 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k.</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 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l.</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m.</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eerste 3 uur € 1,50 per uur, daarna €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n.</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vervangen door</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p text:style-name="al"/>
            <text:p text:style-name="al">De legenda behorende bij de tarieventabel in bijlage I wordt als volgt gewijzigd:</text:p>
            <text:p text:style-name="al"/>
            <text:list text:style-name="id1-3-2-2-1-69">
              <text:list-item text:style-override="id1-3-2-2-1-69-1">
                <text:number>1.</text:number>
                <text:p text:style-name="al">In de alfabetische volgorde worden de volgende straten ingevoegd:</text:p>
              </text:list-item>
            </text:list>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BENTHUIZERSTRAAT 1</text:p>
                  </table:table-cell>
                  <table:table-cell table:style-name="entry" table:number-rows-spanned="1" table:number-columns-spanned="1">
                    <text:p text:style-name="table_al">tussen Zaagmolenstraat en Gerard Scholtenstraat</text:p>
                  </table:table-cell>
                </table:table-row>
                <table:table-row table:style-name="row">
                  <table:table-cell table:style-name="entry" table:number-rows-spanned="1" table:number-columns-spanned="1">
                    <text:p text:style-name="table_al">BENTHUIZERSTRAAT 2</text:p>
                  </table:table-cell>
                  <table:table-cell table:style-name="entry" table:number-rows-spanned="1" table:number-columns-spanned="1">
                    <text:p text:style-name="table_al">tussen Zaagmolenstraat en Bergweg</text:p>
                  </table:table-cell>
                </table:table-row>
                <table:table-row table:style-name="row">
                  <table:table-cell table:style-name="entry" table:number-rows-spanned="1" table:number-columns-spanned="1">
                    <text:p text:style-name="table_al">CROOSWIJKSESTRAAT 1</text:p>
                  </table:table-cell>
                  <table:table-cell table:style-name="entry" table:number-rows-spanned="1" table:number-columns-spanned="1">
                    <text:p text:style-name="table_al">tussen Linker Rottekade en Crooswijkseweg</text:p>
                  </table:table-cell>
                </table:table-row>
                <table:table-row table:style-name="row">
                  <table:table-cell table:style-name="entry" table:number-rows-spanned="1" table:number-columns-spanned="1">
                    <text:p text:style-name="table_al">CROOSWIJKSESTRAAT 2</text:p>
                  </table:table-cell>
                  <table:table-cell table:style-name="entry" table:number-rows-spanned="1" table:number-columns-spanned="1">
                    <text:p text:style-name="table_al">Crooswijksestraat secundair t.h.v. Sporthal Schuttersveld</text:p>
                  </table:table-cell>
                </table:table-row>
                <table:table-row table:style-name="row">
                  <table:table-cell table:style-name="entry" table:number-rows-spanned="1" table:number-columns-spanned="1">
                    <text:p text:style-name="table_al">ENK 1</text:p>
                  </table:table-cell>
                  <table:table-cell table:style-name="entry" table:number-rows-spanned="1" table:number-columns-spanned="1">
                    <text:p text:style-name="table_al">tussen Dordtsestraatweg en Hovendaal uitgezonderd Enk secundair t.h.v. Sporthal De Enk</text:p>
                  </table:table-cell>
                </table:table-row>
                <table:table-row table:style-name="row">
                  <table:table-cell table:style-name="entry" table:number-rows-spanned="1" table:number-columns-spanned="1">
                    <text:p text:style-name="table_al">ENK 2</text:p>
                  </table:table-cell>
                  <table:table-cell table:style-name="entry" table:number-rows-spanned="1" table:number-columns-spanned="1">
                    <text:p text:style-name="table_al">Enk secundair t.h.v. Sporthal De Enk</text:p>
                  </table:table-cell>
                </table:table-row>
                <table:table-row table:style-name="row">
                  <table:table-cell table:style-name="entry" table:number-rows-spanned="1" table:number-columns-spanned="1">
                    <text:p text:style-name="table_al">GERDESIAWEG 1</text:p>
                  </table:table-cell>
                  <table:table-cell table:style-name="entry" table:number-rows-spanned="1" table:number-columns-spanned="1">
                    <text:p text:style-name="table_al">Gerdesiaweg uitgezonderd Gerdesiaweg zuidzijde tussen Slaak en Hoge Boezem</text:p>
                  </table:table-cell>
                </table:table-row>
                <table:table-row table:style-name="row">
                  <table:table-cell table:style-name="entry" table:number-rows-spanned="1" table:number-columns-spanned="1">
                    <text:p text:style-name="table_al">GERDESIAWEG 2</text:p>
                  </table:table-cell>
                  <table:table-cell table:style-name="entry" table:number-rows-spanned="1" table:number-columns-spanned="1">
                    <text:p text:style-name="table_al">Gerdesiaweg zuidzijde tussen Slaak en Hoge Boezem</text:p>
                  </table:table-cell>
                </table:table-row>
                <table:table-row table:style-name="row">
                  <table:table-cell table:style-name="entry" table:number-rows-spanned="1" table:number-columns-spanned="1">
                    <text:p text:style-name="table_al">GROENEZOOM 1</text:p>
                  </table:table-cell>
                  <table:table-cell table:style-name="entry" table:number-rows-spanned="1" table:number-columns-spanned="1">
                    <text:p text:style-name="table_al">tussen Dreef en Beukendaal</text:p>
                  </table:table-cell>
                </table:table-row>
                <table:table-row table:style-name="row">
                  <table:table-cell table:style-name="entry" table:number-rows-spanned="1" table:number-columns-spanned="1">
                    <text:p text:style-name="table_al">GROENEZOOM 2</text:p>
                  </table:table-cell>
                  <table:table-cell table:style-name="entry" table:number-rows-spanned="1" table:number-columns-spanned="1">
                    <text:p text:style-name="table_al">tussen Lede en Dreef</text:p>
                  </table:table-cell>
                </table:table-row>
                <table:table-row table:style-name="row">
                  <table:table-cell table:style-name="entry" table:number-rows-spanned="1" table:number-columns-spanned="1">
                    <text:p text:style-name="table_al">PIEKSTRAAT 1</text:p>
                  </table:table-cell>
                  <table:table-cell table:style-name="entry" table:number-rows-spanned="1" table:number-columns-spanned="1">
                    <text:p text:style-name="table_al">Piekstraat uitgezonderd het gedeelte t.h.v. de sporthal (pandnummer 45) aan beide zijden</text:p>
                  </table:table-cell>
                </table:table-row>
                <table:table-row table:style-name="row">
                  <table:table-cell table:style-name="entry" table:number-rows-spanned="1" table:number-columns-spanned="1">
                    <text:p text:style-name="table_al">PIEKSTRAAT 2</text:p>
                  </table:table-cell>
                  <table:table-cell table:style-name="entry" table:number-rows-spanned="1" table:number-columns-spanned="1">
                    <text:p text:style-name="table_al">Piekstraat t.h.v. de sporthal (pandnummer 45) aan beide zijden</text:p>
                  </table:table-cell>
                </table:table-row>
                <table:table-row table:style-name="row">
                  <table:table-cell table:style-name="entry" table:number-rows-spanned="1" table:number-columns-spanned="1">
                    <text:p text:style-name="table_al">SLAAK 1</text:p>
                  </table:table-cell>
                  <table:table-cell table:style-name="entry" table:number-rows-spanned="1" table:number-columns-spanned="1">
                    <text:p text:style-name="table_al">Slaak tussen Oostplein en Gerdesiaweg uitgezonderd Slaak secundair t.h.v. Sportcentrum Kralingen</text:p>
                  </table:table-cell>
                </table:table-row>
                <table:table-row table:style-name="row">
                  <table:table-cell table:style-name="entry" table:number-rows-spanned="1" table:number-columns-spanned="1">
                    <text:p text:style-name="table_al">SLAAK 2</text:p>
                  </table:table-cell>
                  <table:table-cell table:style-name="entry" table:number-rows-spanned="1" table:number-columns-spanned="1">
                    <text:p text:style-name="table_al">Slaak secundair t.h.v. Sportcentrum Kralingen</text:p>
                  </table:table-cell>
                </table:table-row>
              </table:table>
              <text:p text:style-name="table_bottom"/>
            </text:section>
            <text:p text:style-name="al"/>
            <text:list text:style-name="id1-3-2-2-1-72">
              <text:list-item text:style-override="id1-3-2-2-1-72-1">
                <text:number>2.</text:number>
                <text:p text:style-name="al">De regel</text:p>
              </text:list-item>
            </text:list>
            <text:p text:style-name="al">* In deze straat geldt het Stop &amp; Shop-parkeertarief van € 0,20 voor het eerste half uur parkeren. Het begin en einde van de Stop &amp; Shop zone is met bebording aangegeven.</text:p>
            <text:p text:style-name="al"/>
            <text:p text:style-name="al">wordt vervangen door </text:p>
            <text:p text:style-name="al"/>
            <text:p text:style-name="al">* In deze straat met bijbehorende parkeerzone geldt het Stop &amp; Shop-parkeertarief van € 0,20 voor het eerste half uur parkeren. Binnen dezelfde parkeerzone kan na het eerste half uur met hetzelfde kenteken telkens pas na twee uur weer gebruik gemaakt worden van het stop &amp; shop-tarief. Het begin en einde van de Stop &amp; Shop zone is met bebording aangegeven.</text:p>
            <text:p text:style-name="al"/>
            <text:list text:style-name="id1-3-2-2-1-79">
              <text:list-item text:style-override="id1-3-2-2-1-79-1">
                <text:number>3.</text:number>
                <text:p text:style-name="al">De regel</text:p>
              </text:list-item>
            </text:list>
            <text:p text:style-name="al">**** In deze straat met bijbehorende parkeerzone geldt het Stop &amp; Shop parkeertarief van € 0,2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ext:p text:style-name="al"/>
            <text:p text:style-name="al">wordt vervangen door</text:p>
            <text:p text:style-name="al"/>
            <text:p text:style-name="al">**** In deze straat met bijbehorende parkeerzone geldt het Stop &amp; Shop parkeertarief van € 0,20 voor het eerste half uur parkeren. Binnen dezelfde parkeerzone kan na het eerste half uur met hetzelfde kenteken telkens pas na twee uur weer gebruik gemaakt worden van het stop &amp; shop-tarief. Bewoners- en bezoekersvergunningen niet geldig in de Paul Krugerstraat (van Herman Costerstraat tot Joubertstraat) aan de zijde van de oneven pandnummers en in de Pretorialaan (van Herman Costerstraat tot Paul Krugerstraat) aan de zijde van de oneven pandnummers.</text:p>
            <text:p text:style-name="al"/>
            <text:list text:style-name="id1-3-2-2-1-86">
              <text:list-item text:style-override="id1-3-2-2-1-86-1">
                <text:number>4.</text:number>
                <text:p text:style-name="al">De regel</text:p>
              </text:list-item>
            </text:list>
            <text:p text:style-name="al">***** In deze straat geldt het Stop &amp; Sport-parkeertarief van 50% van het reguliere tarief voor de eerste drie uur. De Stop &amp; Sport-regeling geldt van maandag tot en met vrijdag van 15.00 tot 23.00 uur, op zaterdag van 09.00 tot 23.00 uur en op zondag van 12.00 tot 23.00 uur. Het begin en einde van de Stop &amp; Sport zone is met bebording aangegeven.</text:p>
            <text:p text:style-name="al"/>
            <text:p text:style-name="al">wordt vervangen door</text:p>
            <text:p text:style-name="al"/>
            <text:p text:style-name="al">***** In deze straat met bijbehorende parkeerzone geldt het Stop &amp; Sport-parkeertarief van 50% van het reguliere tarief voor maximaal drie uur per kalenderdag. De Stop &amp; Sport-regeling geldt van maandag tot en met vrijdag van 15.00 tot 23.00 uur, op zaterdag van 09.00 tot 23.00 uur en op zondag van 12.00 tot 23.00 uur. Het begin en einde van de Stop &amp; Sport zone is met bebording aangegeven.</text:p>
            <text:p text:style-name="al"/>
            <text:list text:style-name="id1-3-2-2-1-93">
              <text:list-item text:style-override="id1-3-2-2-1-93-1">
                <text:number>5.</text:number>
                <text:p text:style-name="al">Na de regel</text:p>
              </text:list-item>
            </text:list>
            <text:p text:style-name="al">***** In deze straat geldt het Stop &amp; Sport-parkeertarief van 50% van het reguliere tarief voor de eerste drie uur. De Stop &amp; Sport-regeling geldt van maandag tot en met vrijdag van 15.00 tot 23.00 uur, op zaterdag van 09.00 tot 23.00 uur en op zondag van 12.00 tot 23.00 uur. Het begin en einde van de Stop &amp; Sport zone is met bebording aangegeven.</text:p>
            <text:p text:style-name="al"/>
            <text:p text:style-name="al">worden de volgende regels ingevoegd:</text:p>
            <text:p text:style-name="al"/>
            <text:p text:style-name="al">****** In deze straat geldt het Stop &amp; Sport-parkeertarief van 50% van het reguliere tarief voor maximaal drie uur per kalenderdag. De Stop &amp; Sport-regeling geldt van maandag tot en met vrijdag van 15.00 tot 18.00 uur en op zaterdag van 09.00 tot 18.00 uur. Het begin en einde van de Stop &amp; Sport zone is met bebording aangegeven.</text:p>
            <text:p text:style-name="al"/>
            <text:p text:style-name="al">******* In deze straat geldt het Stop &amp; Sport-parkeertarief van 50% van het reguliere tarief voor maximaal drie uur per kalenderdag. De Stop &amp; Sport-regeling geldt van maandag tot en met vrijdag van 15.00 tot 18.00 uur. Het begin en einde van de Stop &amp; Sport zone is met bebording aangegev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5 mei 2024, met uitzondering van artikel I, onderdeel A, subonderdelen a tot en met c, die in werking treden met ingang van 10 juli 2024 en subonderdelen k tot en met m, die in werking treden met ingang van 1 augustus 2024. </text:p>
          </text:section>
        </text:section>
        <text:section text:name="regeling-sluiting_id1-3-2-3" text:style-name="regeling-sluiting">
          <text:section text:name="ondertekening_id1-3-2-3-1">
            <text:p><text:span text:style-name="functie">Aldus vastgesteld in de vergadering van 23 april 2024.</text:span></text:p>
            <text:p><text:span text:style-name="functie"/></text:p>
          </text:section>
          <text:section text:name="ondertekening_id1-3-2-3-2">
            <text:p><text:span text:style-name="functie"/></text:p>
            <text:p><text:span text:style-name="functie">De secretaris, </text:span></text:p>
            <text:p><text:span text:style-name="functie">J.H. Meijer, L.s.</text:span></text:p>
            <text:p><text:span text:style-name="functie"/></text:p>
          </text:section>
          <text:section text:name="ondertekening_id1-3-2-3-3">
            <text:p><text:span text:style-name="functie"/></text:p>
            <text:p><text:span text:style-name="functie">De burgemeester,</text:span></text:p>
            <text:p><text:span text:style-name="functie">A. Aboutaleb </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Deze wijziging heeft betrekking op de uitbreiding van de betaaltijden in sector 24 (bedrijventerrein Brielselaan) per 10 juli 2024</text:p>
          <text:p text:style-name="al"/>
          <text:p text:style-name="al">Op 30 november 2023 heeft de gemeenteraad het Addendum ‘Kader invoering betaald parkeren en verlenging venstertijden met betrekking tot maatwerk parkeerproducten’ vastgesteld. Hierin is opgenomen dat bij een aantal sportverenigingen een zogenaamde Stop &amp; Sport-regeling zal worden toegepast. Leden en bezoekers van deze sportverenigingen kunnen op aangeduide locaties voor de tijdsduur van maximaal drie uur goedkoper parkeren dan het reguliere tarief, op de volgende momenten: maandag tot en met vrijdag van 15.00 tot 23.00 uur en gehele weekend, dus zaterdag en zon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7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4]|[https://lokaleregelgeving.overheid.nl/CVDR711179/1</meta:user-defined>
    <meta:user-defined meta:name="OVERHEIDop.referentienummer">2024, nummer 98</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4-30</meta:user-defined>
    <meta:user-defined meta:name="DCTERMS.W3CDTF/OVERHEIDop.jaargang">2024</meta:user-defined>
    <meta:user-defined meta:name="OVERHEIDop.publicationIssue">189771</meta:user-defined>
    <meta:user-defined meta:name="OVERHEIDop.betreftRegeling">CVDR707761_4</meta:user-defined>
    <meta:user-defined meta:name="OVERHEIDop.GmbID/DC.identifier">gmb-2024-189771</meta:user-defined>
    <meta:user-defined meta:name="xs:date/OVERHEIDop.startdatum">2024-05-15</meta:user-defined>
    <meta:user-defined meta:name="OVERHEIDop.versieInformatie"/>
  </office:meta>
</office:document-meta>
</file>