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Monumentencommiss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onumentencommissie vergadert eens in de 3 weken op een vrijdag (aanvangstijd: 10.00 uur ).</text:p>
            <text:p text:style-name="al"/>
            <text:p text:style-name="al">De stukken ter behandeling moeten uiterlijk één week voor de vergadering (donderdagmiddag uiterlijk 16.00 uur) bij de afdeling Vergunningen Toezicht en Handhaving ingediend zijn.</text:p>
            <text:p text:style-name="al"/>
            <text:p text:style-name="al">De data van de volgende vergaderingen van de monumentencommissie zijn 12 januari, 2 en 23 februari, 15 maart, 5 en 26 april, 17 mei, 7 en 28 juni, 26 juli, 23 augustus, 13 september, 4 en 25 oktober, 15 november en 6 en 27 december.</text:p>
            <text:p text:style-name="al">Voor nadere informatie met betrekking tot afspraken en/of bezoeken kunt u contact opnemen met de secretaris van de monumentencommissie of de afdeling.</text:p>
            <text:p text:style-name="al"/>
            <text:p text:style-name="al">Marc Overbeeke</text:p>
            <text:p text:style-name="al">Adviseur Vergunningen </text:p>
            <text:p text:style-name="al">T 0118-487226 <text:span text:style-name="nadrukvet">| </text:span>M 06-21197233 <text:a xlink:href="mailto:%7Cmoverbeeke@Vlissingen.nl" xlink:type="simple">|moverbeeke@Vlissingen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Vergaderingen Monumentencommissie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77</meta:user-defined>
    <meta:user-defined meta:name="OVERHEIDop.GmbID/DC.identifier">gmb-2024-18977</meta:user-defined>
    <meta:user-defined meta:name="OVERHEIDop.versieInformatie"/>
  </office:meta>
</office:document-meta>
</file>