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Utrechtseweg 21, verleende omgevingsvergunning aanpassen brandcomparti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94 verleend. De gemeente geeft hiermee toestemming voor het aanpassen van het brandcompartiment aan Utrechtseweg 21 in Houten. </text:p>
            <text:p text:style-name="common-al">De verzenddatum van het besluit is 27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97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Utrechtseweg 21, verleende omgevingsvergunning aanpassen brandcompartimen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76</meta:user-defined>
    <meta:user-defined meta:name="OVERHEIDop.GmbID/DC.identifier">gmb-2024-18976</meta:user-defined>
    <meta:user-defined meta:name="OVERHEIDop.versieInformatie"/>
  </office:meta>
</office:document-meta>
</file>