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70-1, 2811G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4 een aanvraag om een omgevingsvergunning ontvangen. Het gaat over het geheel vervangen van een bestaande recreatiewoning  op de locatie 's-Gravenbroekseweg 70-1, 2811GG Reeuwijk. De aanvraag is geregistreerd onder kenmerk 2024-00008216.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75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2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broekseweg 70-1, 2811GG Reeuwijk</meta:user-defined>
    <meta:user-defined meta:name="DCTERMS.W3CDTF/DCTERMS.available">2024-04-30</meta:user-defined>
    <meta:user-defined meta:name="DCTERMS.W3CDTF/OVERHEIDop.jaargang">2024</meta:user-defined>
    <meta:user-defined meta:name="OVERHEIDop.publicationIssue">189758</meta:user-defined>
    <meta:user-defined meta:name="OVERHEIDop.GmbID/DC.identifier">gmb-2024-189758</meta:user-defined>
    <meta:user-defined meta:name="OVERHEIDop.versieInformatie"/>
  </office:meta>
</office:document-meta>
</file>