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Watergoorweg 98 Nijkerk, het aanbre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00</text:p>
            <text:p text:style-name="common-al">Ontvangen op 25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975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Watergoorweg 98 Nijkerk, het aanbrengen van reclame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52</meta:user-defined>
    <meta:user-defined meta:name="OVERHEIDop.GmbID/DC.identifier">gmb-2024-189752</meta:user-defined>
    <meta:user-defined meta:name="OVERHEIDop.versieInformatie"/>
  </office:meta>
</office:document-meta>
</file>