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veertien woningen (De Kreken Blok A) (wijz. W-AV-2022-1684), Veenstroom 1 t/m 27 (aangevraagd als Veenstroom nabij 1 t/m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april 2024.</text:p>
            <text:p text:style-name="common-al">
            <text:span text:style-name="nadrukvet">Dossiernummer: </text:span>Z2023-00002885</text:p>
            <text:p text:style-name="common-al">
            <text:span text:style-name="nadrukvet">Omschrijving: </text:span>het oprichten van veertien woningen (De Kreken Blok A) (wijz. W-AV-2022-1684)</text:p>
            <text:p text:style-name="common-al">
            <text:span text:style-name="nadrukvet">Locatie: </text:span>Veenstroom 1 t/m 27 (aangevraagd als Veenstroom nabij 1 t/m 21) te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7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885</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oprichten van veertien woningen (De Kreken Blok A) (wijz. W-AV-2022-1684), Veenstroom 1 t/m 27 (aangevraagd als Veenstroom nabij 1 t/m 21) te Poeldijk</meta:user-defined>
    <meta:user-defined meta:name="DCTERMS.W3CDTF/DCTERMS.available">2024-04-30</meta:user-defined>
    <meta:user-defined meta:name="DCTERMS.W3CDTF/OVERHEIDop.jaargang">2024</meta:user-defined>
    <meta:user-defined meta:name="OVERHEIDop.publicationIssue">189751</meta:user-defined>
    <meta:user-defined meta:name="OVERHEIDop.GmbID/DC.identifier">gmb-2024-189751</meta:user-defined>
    <meta:user-defined meta:name="OVERHEIDop.versieInformatie"/>
  </office:meta>
</office:document-meta>
</file>