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na een ingediend bezwaar alsnog verlenen omgevingsvergunning – Brederostraat 7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jmegen maken bekend, dat zij in hun beslissing op bezwaar de (primair) op 5 oktober 2023 geweigerde omgevingsvergunning, voor het aanleggen van een oprit met twee parkeerplaatsen aan de Brederostraat 75 te Nijmegen, alsnog hebben verleend.</text:p>
            <text:p text:style-name="tussenkopcur">Datum besluit : 19 april 2024</text:p>
            <text:p text:style-name="tussenkopcur">Datum verzending : 23 april 2024</text:p>
            <text:p text:style-name="tussenkopcur">Zaaknummer: W.Z23.107628.03</text:p>
            <text:p text:style-name="tussenkopcur">Beroepsmogelijkheid</text:p>
            <text:p text:style-name="tussenkopcur">Belanghebbenden die het niet eens zijn met het besluit, kunnen beroep indienen. Dit kan binnen 6 weken na bekendmaking van dit besluit bij Rechtbank Gelderland, Team Bestuursrecht, Postbus 9030, 6800 EM Arnhem. U kunt uw beroepschrift ook digitaal indienen via het digitaal loket op htps://loket.rechtspraak.nl.</text:p>
            <text:p text:style-name="last-al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jmegen – na een ingediend bezwaar alsnog verlenen omgevingsvergunning – Brederostraat 75 Nijme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39</meta:user-defined>
    <meta:user-defined meta:name="OVERHEIDop.GmbID/DC.identifier">gmb-2024-189739</meta:user-defined>
    <meta:user-defined meta:name="OVERHEIDop.versieInformatie"/>
  </office:meta>
</office:document-meta>
</file>