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Molenkamp 0 GDR - G - 5011 (nabij nr. 10)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6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april 2024. De gemeente Barneveld neemt daarover waarschijnlijk binnen 8 weken na 24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73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3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3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Molenkamp 0 GDR - G - 5011 (nabij nr. 10) Kootwijkerbroek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36</meta:user-defined>
    <meta:user-defined meta:name="OVERHEIDop.GmbID/DC.identifier">gmb-2024-189736</meta:user-defined>
    <meta:user-defined meta:name="OVERHEIDop.versieInformatie"/>
  </office:meta>
</office:document-meta>
</file>