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rug over greppel bij speelplaats Reynier van Hemertenlaan, Perceel E 4033, t.h.v. Reynier van Hemertenlaan</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brug over een greppel bij de speelplaats t.h.v. de Reynier van Hemertenlaan op het kadastrale perceel E 403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9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30 december 2023. De gemeente Papendrecht neemt daarover waarschijnlijk 26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9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92</meta:user-defined>
    <meta:user-defined meta:name="DCTERMS.abstract">Betreft: Aanvraag op locatie Perceel E 4033, t.h.v. Reynier van Hemertenlaan</meta:user-defined>
    <dc:language>nl</dc:language>
    <meta:user-defined meta:name="OVERHEIDop.locatietype/OVERHEIDop.gebiedsmarkering">Punt</meta:user-defined>
    <meta:user-defined meta:name="DC.title">Aanvraag vergunning voor Het plaatsen van een brug over greppel bij speelplaats Reynier van Hemertenlaan, Perceel E 4033, t.h.v. Reynier van Hemertenlaan</meta:user-defined>
    <meta:user-defined meta:name="DCTERMS.W3CDTF/DCTERMS.available">2024-01-10</meta:user-defined>
    <meta:user-defined meta:name="DCTERMS.W3CDTF/OVERHEIDop.jaargang">2024</meta:user-defined>
    <meta:user-defined meta:name="OVERHEIDop.publicationIssue">18973</meta:user-defined>
    <meta:user-defined meta:name="OVERHEIDop.GmbID/DC.identifier">gmb-2024-18973</meta:user-defined>
    <meta:user-defined meta:name="OVERHEIDop.versieInformatie"/>
  </office:meta>
</office:document-meta>
</file>