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Park Weldam 6 a Hoevelak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7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Park Weldam 6 a Hoevelaken, het verwijderen van asbesthoudende materialen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25</meta:user-defined>
    <meta:user-defined meta:name="OVERHEIDop.GmbID/DC.identifier">gmb-2024-189725</meta:user-defined>
    <meta:user-defined meta:name="OVERHEIDop.versieInformatie"/>
  </office:meta>
</office:document-meta>
</file>