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Muzen 96 Nijkerk, het wijzigen vergunning 2023W1413 OostStreeck - bwnr 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685</text:p>
            <text:p text:style-name="common-al">Ontvangen op 23 april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972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2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2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Muzen 96 Nijkerk, het wijzigen vergunning 2023W1413 OostStreeck - bwnr 72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24</meta:user-defined>
    <meta:user-defined meta:name="OVERHEIDop.GmbID/DC.identifier">gmb-2024-189724</meta:user-defined>
    <meta:user-defined meta:name="OVERHEIDop.versieInformatie"/>
  </office:meta>
</office:document-meta>
</file>