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style:style style:family="table-column" style:parent-style-name="colspec" style:name="id1-3-2-2-2-5-1-1">
      <style:table-column-properties style:rel-column-width="46*"/>
    </style:style>
    <style:style style:family="table-column" style:parent-style-name="colspec" style:name="id1-3-2-2-2-5-1-2">
      <style:table-column-properties style:rel-column-width="46*"/>
    </style:style>
    <text:list-style style:name="id1-3-2-2-2-5-1-3-2-2-5">
      <text:list-level-style-bullet text:bullet-char="•" text:level="1">
        <style:list-level-properties text:min-label-width="10mm"/>
      </text:list-level-style-bullet>
    </text:list-style>
    <text:list-style style:name="id1-3-2-2-2-5-1-3-2-2-5-1">
      <text:list-level-style-bullet text:bullet-char="•" text:level="1">
        <style:list-level-properties text:min-label-width="10mm"/>
      </text:list-level-style-bullet>
    </text:list-style>
    <text:list-style style:name="id1-3-2-2-2-5-1-3-2-2-5-2">
      <text:list-level-style-bullet text:bullet-char="•" text:level="1">
        <style:list-level-properties text:min-label-width="10mm"/>
      </text:list-level-style-bullet>
    </text:list-style>
    <text:list-style style:name="id1-3-2-2-2-5-1-3-2-2-5-3">
      <text:list-level-style-bullet text:bullet-char="•" text:level="1">
        <style:list-level-properties text:min-label-width="10mm"/>
      </text:list-level-style-bullet>
    </text:list-style>
    <text:list-style style:name="id1-3-2-2-2-5-1-3-2-2-5-4">
      <text:list-level-style-bullet text:bullet-char="•" text:level="1">
        <style:list-level-properties text:min-label-width="10mm"/>
      </text:list-level-style-bullet>
    </text:list-style>
    <text:list-style style:name="id1-3-2-2-2-5-1-3-2-2-5-5">
      <text:list-level-style-bullet text:bullet-char="•" text:level="1">
        <style:list-level-properties text:min-label-width="10mm"/>
      </text:list-level-style-bullet>
    </text:list-style>
    <text:list-style style:name="id1-3-2-2-2-5-1-3-2-2-5-6">
      <text:list-level-style-bullet text:bullet-char="•" text:level="1">
        <style:list-level-properties text:min-label-width="10mm"/>
      </text:list-level-style-bullet>
    </text:list-style>
    <text:list-style style:name="id1-3-2-2-2-5-1-3-2-2-5-7">
      <text:list-level-style-bullet text:bullet-char="•" text:level="1">
        <style:list-level-properties text:min-label-width="10mm"/>
      </text:list-level-style-bullet>
    </text:list-style>
    <text:list-style style:name="id1-3-2-2-2-5-1-3-2-2-5-8">
      <text:list-level-style-bullet text:bullet-char="•" text:level="1">
        <style:list-level-properties text:min-label-width="10mm"/>
      </text:list-level-style-bullet>
    </text:list-style>
    <text:list-style style:name="id1-3-2-2-2-5-1-3-2-2-5-9">
      <text:list-level-style-bullet text:bullet-char="•" text:level="1">
        <style:list-level-properties text:min-label-width="10mm"/>
      </text:list-level-style-bullet>
    </text:list-style>
    <text:list-style style:name="id1-3-2-2-2-5-1-3-2-2-5-10">
      <text:list-level-style-bullet text:bullet-char="•" text:level="1">
        <style:list-level-properties text:min-label-width="10mm"/>
      </text:list-level-style-bullet>
    </text:list-style>
    <text:list-style style:name="id1-3-2-2-2-5-1-3-2-2-5-11">
      <text:list-level-style-bullet text:bullet-char="•" text:level="1">
        <style:list-level-properties text:min-label-width="10mm"/>
      </text:list-level-style-bullet>
    </text:list-style>
    <text:list-style style:name="id1-3-2-2-2-5-1-3-2-2-5-12">
      <text:list-level-style-bullet text:bullet-char="•" text:level="1">
        <style:list-level-properties text:min-label-width="10mm"/>
      </text:list-level-style-bullet>
    </text:list-style>
    <text:list-style style:name="id1-3-2-2-2-5-1-3-2-2-5-13">
      <text:list-level-style-bullet text:bullet-char="•" text:level="1">
        <style:list-level-properties text:min-label-width="10mm"/>
      </text:list-level-style-bullet>
    </text:list-style>
    <text:list-style style:name="id1-3-2-2-2-5-1-3-2-2-5-14">
      <text:list-level-style-bullet text:bullet-char="•" text:level="1">
        <style:list-level-properties text:min-label-width="10mm"/>
      </text:list-level-style-bullet>
    </text:list-style>
    <text:list-style style:name="id1-3-2-2-2-5-1-3-2-2-5-1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voor welstand (Welstandsnota 2013)</text:p>
      <text:section text:name="regeling_id1-3-2" text:style-name="regeling">
        <text:section text:name="aanhef_id1-3-2-1" text:style-name="aanhef">
          <text:section text:name="preambule_id1-3-2-1-1" text:style-name="preambule">
            <text:p text:style-name="al">Besluit van de raad van de gemeente Renkum tot wijziging van de beleidsregels voor welstand (Welstandsnota);</text:p>
            <text:p text:style-name="al"/>
            <text:p text:style-name="al">de raad van de gemeente Renkum;</text:p>
            <text:p text:style-name="al"/>
            <text:p text:style-name="al">gelezen het voorstel van het college van burgemeester en wethouders van 30 januari 2023;</text:p>
            <text:p text:style-name="al"/>
            <text:p text:style-name="al">gelet op artikel 4.19 van de Omgevingswet;</text:p>
            <text:p text:style-name="al"/>
            <text:p text:style-name="al">besluit vast te stellen het besluit tot wijziging van de beleidsregels voor welstand (Welstandsno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beleidsregels worden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3.5 Monumenten en beschermde dorpsgezichten</text:p>
                    <text:p text:style-name="table_al"/>
                    <text:p text:style-name="table_al">Bij gebouwen die zijn aangewezen tot beschermd gemeentelijk of rijksmonument is zowel een omgevingsvergunning voor de activiteit bouwen als voor de activiteit monument vereist. Bij laatstgenoemde activiteit gaat het om de vraag of aantasting van monumentale en dus van beschermde waarden aan de orde is. Advies op het vlak van welstand vindt plaats op basis van het strenge welstandsregime, ongeacht de locatie waar het bouwwerk zich bevindt en de voor het van toepassing zijnde welstandsgebied toegekende welstandsregime.</text:p>
                    <text:p text:style-name="table_al"/>
                  </table:table-cell>
                  <table:table-cell table:style-name="cell_frame_all" table:number-rows-spanned="1" table:number-columns-spanned="1">
                    <text:p text:style-name="table_al">3.5 Monumenten en beschermde dorpsgezichten</text:p>
                    <text:p text:style-name="table_al"/>
                    <text:p text:style-name="table_al">Bij gebouwen die zijn aangewezen tot beschermd gemeentelijk of rijksmonument is zowel een omgevingsvergunning voor de activiteit bouwen als voor de activiteit monument vereist. Bij laatstgenoemde activiteit gaat het om de vraag of aantasting van monumentale en dus van beschermde waarden aan de orde is. Advies op het vlak van welstand vindt plaats op basis van het strenge welstandsregime, ongeacht de locatie waar het bouwwerk zich bevindt en de voor het van toepassing zijnde welstandsgebied toegekende welstandsregime.</text:p>
                    <text:p text:style-name="table_al"/>
                    <text:p text:style-name="table_al">Voor het plaatsen van zonnepanelen op een monument geldend specifieke criteria. Deze zijn opgenomen in Bijlage 3. </text:p>
                    <text:p text:style-name="table_al"/>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LAGE 3:</text:p>
                    <text:p text:style-name="table_al"/>
                    <text:p text:style-name="table_al">
                      <text:span text:style-name="nadrukvet">Criteria voor het plaatsen van zonnepanelen op monumenten: </text:span>
                    </text:p>
                    <text:p text:style-name="table_al"/>
                    <text:list text:style-name="id1-3-2-2-2-5-1-3-2-2-5">
                      <text:list-item text:style-override="id1-3-2-2-2-5-1-3-2-2-5-1">
                        <text:number>•</text:number>
                        <text:p text:style-name="table_al">De zonnepanelen mogen geen aantasting betekenen van de waardevolle karakteristieken van het betreffende pand.</text:p>
                      </text:list-item>
                      <text:list-item text:style-override="id1-3-2-2-2-5-1-3-2-2-5-2">
                        <text:number>•</text:number>
                        <text:p text:style-name="table_al">Per dakvlak wordt één soort panelen toegepast die allemaal in dezelfde richting zijn geplaatst. </text:p>
                      </text:list-item>
                      <text:list-item text:style-override="id1-3-2-2-2-5-1-3-2-2-5-3">
                        <text:number>•</text:number>
                        <text:p text:style-name="table_al">De panelen zijn geclusterd tot één rechthoekig vlak of strook bij kleinere daken of tot enkelerechthoekige vlakken of stroken bij grotere dakvlakken of bij woningbouwblokken. De vlakken of stroken zijn dan systematisch geplaatst in een patroon t.o.v. elkaar, de dakranden en andere elementen in het dak.</text:p>
                      </text:list-item>
                      <text:list-item text:style-override="id1-3-2-2-2-5-1-3-2-2-5-4">
                        <text:number>•</text:number>
                        <text:p text:style-name="table_al">Op zijdakvlakken zijn enkele rijen met dakpannen in zicht gehouden vanaf de voorgevelrooilijn (richtlijn minimaal 1 meter).</text:p>
                      </text:list-item>
                      <text:list-item text:style-override="id1-3-2-2-2-5-1-3-2-2-5-5">
                        <text:number>•</text:number>
                        <text:p text:style-name="table_al">Bij schildkappen onder (de verticale projectie van) de nok plaatsen.</text:p>
                      </text:list-item>
                      <text:list-item text:style-override="id1-3-2-2-2-5-1-3-2-2-5-6">
                        <text:number>•</text:number>
                        <text:p text:style-name="table_al">Bij voorkeur minimaal 1 pan onder de nokpan plaatsen. </text:p>
                      </text:list-item>
                      <text:list-item text:style-override="id1-3-2-2-2-5-1-3-2-2-5-7">
                        <text:number>•</text:number>
                        <text:p text:style-name="table_al">Panelen worden geplaatst onder dezelfde hellingshoek als het dakvlak.</text:p>
                      </text:list-item>
                      <text:list-item text:style-override="id1-3-2-2-2-5-1-3-2-2-5-8">
                        <text:number>•</text:number>
                        <text:p text:style-name="table_al">Op een plat dak, worden de panelen op minimaal 50 centimeter vanaf de rand geplaatst. De exacte afstand hangt van de hoogte en hellingshoek van de panelen en (indien van toepassing) de hoogte van de dakrand.</text:p>
                      </text:list-item>
                      <text:list-item text:style-override="id1-3-2-2-2-5-1-3-2-2-5-9">
                        <text:number>•</text:number>
                        <text:p text:style-name="table_al">De panelen hebben geen rasterpatroon, lichte randen of lichte accenten en zijn gematteerd uitgevoerd (weinig tot geen reflectie).</text:p>
                      </text:list-item>
                      <text:list-item text:style-override="id1-3-2-2-2-5-1-3-2-2-5-10">
                        <text:number>•</text:number>
                        <text:p text:style-name="table_al">Wanneer PV-panelen en zonnecollectoren worden gecombineerd, dan worden collectoren uit het zicht onder de dakbedekking geplaatst zoals bijvoorbeeld het Q-roof systeem.</text:p>
                      </text:list-item>
                      <text:list-item text:style-override="id1-3-2-2-2-5-1-3-2-2-5-11">
                        <text:number>•</text:number>
                        <text:p text:style-name="table_al">De installatie wordt zodanig gemonteerd dat zo min mogelijk niet-reversibele schade aan historisch materiaal ontstaat. De aanwezigheid van zonnepanelen in de levenscyclus van monumenten en beschermde gezichten is namelijk van tijdelijke aard. Als ingrepen reversibel zijn, worden de oorspronkelijke waarden weer zichtbaar als de panelen te zijner tijd worden verwijderd.</text:p>
                      </text:list-item>
                      <text:list-item text:style-override="id1-3-2-2-2-5-1-3-2-2-5-12">
                        <text:number>•</text:number>
                        <text:p text:style-name="table_al">Uit cultuurhistorisch oogpunt waardevolle materialen en detailleringen blijven behouden (uitgaande van het gegeven dat zonnepanelen op termijn worden verwijderd weegt behoud van historisch materiaal zwaarder dan de esthetiek).</text:p>
                      </text:list-item>
                      <text:list-item text:style-override="id1-3-2-2-2-5-1-3-2-2-5-13">
                        <text:number>•</text:number>
                        <text:p text:style-name="table_al">Op daken met een bijzondere vorm of afwerking is het plaatsen van zonnepanelen in principe ongewenst. Dit betreft bijvoorbeeld ronde, spitse of veelhoekige daken, daken met een bijzonder decoratief patroon of daken van bijzondere materialen, zoals zeldzame dakpannen, sommige leien daken, de meeste daken van riet, koper, zink of lood.</text:p>
                      </text:list-item>
                      <text:list-item text:style-override="id1-3-2-2-2-5-1-3-2-2-5-14">
                        <text:number>•</text:number>
                        <text:p text:style-name="table_al">De zonnepanelen betreffen monokristallijne matzwarte panelen met een zwart kader.</text:p>
                      </text:list-item>
                      <text:list-item text:style-override="id1-3-2-2-2-5-1-3-2-2-5-15">
                        <text:number>•</text:number>
                        <text:p text:style-name="table_al">Als zonnepanelen in het zicht moeten worden geplaatst, moet uitgegaan worden van een rendabele installatie waarbij de verwachte opbrengst in verhouding staat tot de mate van aantasting van het monument. Dat is het geval bij het plaatsen van tenminste 4 panelen. </text:p>
                      </text:list-item>
                    </text:list>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
          </text:section>
        </text:section>
        <text:section text:name="regeling-sluiting_id1-3-2-3" text:style-name="regeling-sluiting">
          <text:section text:name="ondertekening_id1-3-2-3-1">
            <text:p><text:span text:style-name="functie">Dit besluit tot wijziging van de beleidsregels voor welstand (Welstandsnota 2013) treedt in werking op de dag van publicatie op overheid.nl. </text:span></text:p>
            <text:p><text:span text:style-name="functie">Aldus vastgesteld in de raadsvergadering van: 27 maart 2024</text:span></text:p>
            <text:p><text:span text:style-name="functie"/></text:p>
            <text:p><text:span text:style-name="functie"/></text:p>
            <text:p><text:span text:style-name="functie">De raadsgriffier, De voorzitter, </text:span></text:p>
            <text:p><text:span text:style-name="functie"/></text:p>
            <text:p><text:span text:style-name="functie"/></text:p>
            <text:p><text:span text:style-name="functie"/></text:p>
            <text:p><text:span text:style-name="functie"/></text:p>
            <text:p><text:span text:style-name="functie">Dr. J. (Juul) Cornips 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7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Huisvesting | Organisatie en beleid</meta:user-defined>
    <meta:user-defined meta:name="DC.source">artikel 4.19 van de Omgevingswet]|[1.0:c:BWBR0037885&amp;artikel=4.19&amp;g=2024-01-01</meta:user-defined>
    <meta:user-defined meta:name="DCTERMS.abstract">De gemeente Renkum heeft de welstandsnota vastgesteld</meta:user-defined>
    <meta:user-defined meta:name="DCTERMS.alternative">Welstandsnota</meta:user-defined>
    <dc:language>nl</dc:language>
    <meta:user-defined meta:name="OVERHEIDop.locatietype/OVERHEIDop.gebiedsmarkering">Gemeente</meta:user-defined>
    <meta:user-defined meta:name="DC.title">Welstandsnota 2013</meta:user-defined>
    <meta:user-defined meta:name="DCTERMS.W3CDTF/DCTERMS.available">2024-04-30</meta:user-defined>
    <meta:user-defined meta:name="DCTERMS.W3CDTF/OVERHEIDop.jaargang">2024</meta:user-defined>
    <meta:user-defined meta:name="OVERHEIDop.publicationIssue">189721</meta:user-defined>
    <meta:user-defined meta:name="OVERHEIDop.betreftRegeling">CVDR678553_2</meta:user-defined>
    <meta:user-defined meta:name="xs:date/OVERHEIDop.startdatum">2024-04-30</meta:user-defined>
    <meta:user-defined meta:name="OVERHEIDop.GmbID/DC.identifier">gmb-2024-189721</meta:user-defined>
    <meta:user-defined meta:name="OVERHEIDop.versieInformatie"/>
  </office:meta>
</office:document-meta>
</file>