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herbouwen van een bijgebouw aan Zevenbergjesweg 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pril 2024. De gemeente Barneveld neemt daarover waarschijnlijk binnen 8 weken na 22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1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/herbouwen van een bijgebouw aan Zevenbergjesweg 33 Voorthuiz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17</meta:user-defined>
    <meta:user-defined meta:name="OVERHEIDop.GmbID/DC.identifier">gmb-2024-189717</meta:user-defined>
    <meta:user-defined meta:name="OVERHEIDop.versieInformatie"/>
  </office:meta>
</office:document-meta>
</file>