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pril 2024. De gemeente Barneveld neemt daarover waarschijnlijk binnen 8 weken na 22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1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1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inrit aan Welgelegenweg 5 Stro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13</meta:user-defined>
    <meta:user-defined meta:name="OVERHEIDop.GmbID/DC.identifier">gmb-2024-189713</meta:user-defined>
    <meta:user-defined meta:name="OVERHEIDop.versieInformatie"/>
  </office:meta>
</office:document-meta>
</file>