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van de omgevingsvergunning van de nieuwbouw fase 1, te weten fase 1+ (geringe uitbreiding naar bestaande ziekenhuis) aan Wilhelminalaan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helminalaan 12 Alkmaar</text:span>: het wijzigen van de omgevingsvergunning van de nieuwbouw fase 1, te weten fase 1+ (geringe uitbreiding naar bestaande ziekenhuis) </text:p>
            <text:p text:style-name="common-al">Datum ontvangst: 21 december 2023.</text:p>
            <text:p text:style-name="common-al">Zaaknummer: 0000597060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60</meta:user-defined>
    <dc:language>nl</dc:language>
    <meta:user-defined meta:name="OVERHEIDop.locatietype/OVERHEIDop.gebiedsmarkering">Adres</meta:user-defined>
    <meta:user-defined meta:name="DC.title">Aanvraag wijzigen van de omgevingsvergunning van de nieuwbouw fase 1, te weten fase 1+ (geringe uitbreiding naar bestaande ziekenhuis) aan Wilhelminalaan 12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71</meta:user-defined>
    <meta:user-defined meta:name="OVERHEIDop.GmbID/DC.identifier">gmb-2024-18971</meta:user-defined>
    <meta:user-defined meta:name="OVERHEIDop.versieInformatie"/>
  </office:meta>
</office:document-meta>
</file>