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ertsemastraat 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Geertsemastraat 7B, 3038XA, samenvoegen van Geertsemastraat 7A (bovenwoning) met Geertsemastraat 7B (benedenwoning) d.m.v. herstel van de deur van de 1e verdieping naar de gemeenschappelijke trap (aanvraagdatum 14-04-2024, dossiernummer OMV.24.04.0015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970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0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0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eertsemastraat 7B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702</meta:user-defined>
    <meta:user-defined meta:name="OVERHEIDop.GmbID/DC.identifier">gmb-2024-189702</meta:user-defined>
    <meta:user-defined meta:name="OVERHEIDop.versieInformatie"/>
  </office:meta>
</office:document-meta>
</file>