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Irenelaan 2 Harskamp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57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9700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700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700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Irenelaan 2 Harskamp, het verwijderen van asbesthoudend materiaal.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700</meta:user-defined>
    <meta:user-defined meta:name="OVERHEIDop.GmbID/DC.identifier">gmb-2024-189700</meta:user-defined>
    <meta:user-defined meta:name="OVERHEIDop.versieInformatie"/>
  </office:meta>
</office:document-meta>
</file>