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Rotterdamsedijk 403G/H/I/J/K/L, 3112AP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vernieuwen van de balkons conform bestaande aanzicht (hout i.p.v. beton) op het adres Rotterdamsedijk 403G/H/I/J/K/L, 3112AP Schiedam. De vergunning omva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omgevingsvergunning is geregistreerd onder zaaknummer Z2023-00000649. Verzenddatum is 26 april 2024.</text:p>
            <text:p text:style-name="common-al">
            <text:span text:style-name="nadrukvet">Inzage</text:span>
          </text:p>
            <text:p text:style-name="common-al">De omgevingsvergunning en de bijbehorende stukken liggen vanaf 1 mei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8969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9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9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649</meta:user-defined>
    <meta:user-defined meta:name="DCTERMS.abstract">Betreft:  besluit op het adres Rotterdamsedijk 403G/H/I/J/K/L, 3112AP Schiedam</meta:user-defined>
    <dc:language>nl</dc:language>
    <meta:user-defined meta:name="OVERHEIDop.locatietype/OVERHEIDop.gebiedsmarkering">Punt</meta:user-defined>
    <meta:user-defined meta:name="DC.title">Omgevingsvergunning Rotterdamsedijk 403G/H/I/J/K/L, 3112AP Schiedam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9695</meta:user-defined>
    <meta:user-defined meta:name="OVERHEIDop.GmbID/DC.identifier">gmb-2024-189695</meta:user-defined>
    <meta:user-defined meta:name="OVERHEIDop.versieInformatie"/>
  </office:meta>
</office:document-meta>
</file>