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en jeugdhulp gemeente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artikel 2.1.7. van de Wet maatschappelijke ondersteuning; </text:p>
            <text:p text:style-name="al"/>
            <text:p text:style-name="al">Gelezen het voorstel van ​burgemeester en wethouders van gemeente Maasgouw van 9 januari 2024</text:p>
            <text:p text:style-name="al"/>
            <text:p text:style-name="al">B E S L U I T :</text:p>
            <text:p text:style-name="al"/>
            <text:p text:style-name="al">De Verordening maatschappelijke ondersteuning en jeugdhulp gemeente Maasgouw 202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Verordening wordt als volgt gewijzigd:</text:p>
            <text:p text:style-name="al"/>
            <text:p text:style-name="al">A. Artikel 20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0. Betrekken van ingezetenen bij het beleid [Wmo/Jeugdwet]</text:p>
                    <text:list text:style-name="id1-3-2-2-1-6-1-3-2-1-2">
                      <text:list-item text:style-override="id1-3-2-2-1-6-1-3-2-1-2-1">
                        <text:number>1.</text:number>
                        <text:p text:style-name="table_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6-1-3-2-1-2-2">
                        <text:number>2.</text:number>
                        <text:p text:style-name="table_al">Het college zorgt ervoor dat ingezetenen, waaronder in ieder geval cliënten of hun vertegenwoordigers, kunnen deelnemen aan periodiek overleg. Zij kunnen daarbij onderwerpen voor de agenda aanmelden en het college zorgt ervoor dat zij de voor een adequate deelname aan het overleg benodigde informatie krijgen.</text:p>
                      </text:list-item>
                      <text:list-item text:style-override="id1-3-2-2-1-6-1-3-2-1-2-3">
                        <text:number>3.</text:number>
                        <text:p text:style-name="table_al">Het college stelt nadere regels vast ter uitvoering van lid 1 en 2 van dit artikel.</text:p>
                      </text:list-item>
                    </text:list>
                  </table:table-cell>
                  <table:table-cell table:style-name="cell_frame_all" table:number-rows-spanned="1" table:number-columns-spanned="1">
                    <text:p text:style-name="table_al">Artikel 20. Tegemoetkoming meerkosten personen met een beperking of chronische problemen</text:p>
                    <text:list text:style-name="id1-3-2-2-1-6-1-3-2-2-2">
                      <text:list-item text:style-override="id1-3-2-2-1-6-1-3-2-2-2-1">
                        <text:number>1.</text:number>
                        <text:p text:style-name="table_al">Het college kan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1-6-1-3-2-2-2-2">
                        <text:number>2.</text:number>
                        <text:p text:style-name="table_al">Het college stelt nadere regels op ter uitvoering van het bepaalde in lid 1 van dit artikel.</text:p>
                      </text:list-item>
                    </text:list>
                  </table:table-cell>
                </table:table-row>
              </table:table>
              <text:p text:style-name="table_bottom"/>
            </text:section>
            <text:p text:style-name="al"/>
            <text:p text:style-name="al">B. Artikel 21 wordt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 Evaluatie [Wmo/Jeugdwet]</text:p>
                    <text:p text:style-name="table_al">Het gemeentebestuur evalueert zodra nodig het gevoerde beleid. Als de evaluatie daartoe aanleiding geeft leidt dit tot aanpassing van het beleid. Het college stuurt hiervoor aan de gemeenteraad periodiek een verslag over de doeltreffendheid en de effecten van het beleidskader en de verordening in de praktijk.</text:p>
                  </table:table-cell>
                  <table:table-cell table:style-name="cell_frame_all" table:number-rows-spanned="1" table:number-columns-spanned="1">
                    <text:p text:style-name="table_al">Artikel 21. Betrekken van ingezetenen bij het beleid [Wmo/Jeugdwet]</text:p>
                    <text:list text:style-name="id1-3-2-2-1-9-1-3-2-2-2">
                      <text:list-item text:style-override="id1-3-2-2-1-9-1-3-2-2-2-1">
                        <text:number>1.</text:number>
                        <text:p text:style-name="table_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1-3-2-2-2-2">
                        <text:number>2.</text:number>
                        <text:p text:style-name="table_al">Het college zorgt ervoor dat ingezetenen, waaronder in ieder geval cliënten of hun vertegenwoordigers, kunnen deelnemen aan periodiek overleg. Zij kunnen daarbij onderwerpen voor de agenda aanmelden en het college zorgt ervoor dat zij de voor een adequate deelname aan het overleg benodigde informatie krijgen.</text:p>
                      </text:list-item>
                      <text:list-item text:style-override="id1-3-2-2-1-9-1-3-2-2-2-3">
                        <text:number>3.</text:number>
                        <text:p text:style-name="table_al">Het college stelt nadere regels vast ter uitvoering van lid 1 en 2 van dit artikel.</text:p>
                      </text:list-item>
                    </text:list>
                  </table:table-cell>
                </table:table-row>
              </table:table>
              <text:p text:style-name="table_bottom"/>
            </text:section>
            <text:p text:style-name="al"/>
            <text:p text:style-name="al">C. Artikel 22 wordt als volgt gewijzigd: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 Hardheidsclausule [Wmo/Jeugdwet]</text:p>
                    <text:list text:style-name="id1-3-2-2-1-12-1-3-2-1-2">
                      <text:list-item text:style-override="id1-3-2-2-1-12-1-3-2-1-2-1">
                        <text:number>1.</text:number>
                        <text:p text:style-name="table_al">Het college kan in bijzondere gevallen in het voordeel van de cliënt afwijken van de bepalingen in deze verordening als door toepassing ervan de cliënt duidelijk onevenredig benadeeld wordt.</text:p>
                      </text:list-item>
                      <text:list-item text:style-override="id1-3-2-2-1-12-1-3-2-1-2-2">
                        <text:number>2.</text:number>
                        <text:p text:style-name="table_al">In gevallen waarover in deze verordening voor de uitvoering niets is geregeld, beslist het college.</text:p>
                      </text:list-item>
                    </text:list>
                  </table:table-cell>
                  <table:table-cell table:style-name="cell_frame_all" table:number-rows-spanned="1" table:number-columns-spanned="1">
                    <text:p text:style-name="table_al">Artikel 22. Evaluatie [Wmo/Jeugdwet]</text:p>
                    <text:p text:style-name="table_al">Het gemeentebestuur evalueert zodra nodig het gevoerde beleid. Als de evaluatie daartoe aanleiding geeft leidt dit tot aanpassing van het beleid. Het college stuurt hiervoor aan de gemeenteraad periodiek een verslag over de doeltreffendheid en de effecten van het beleidskader en de verordening in de praktijk.</text:p>
                  </table:table-cell>
                </table:table-row>
              </table:table>
              <text:p text:style-name="table_bottom"/>
            </text:section>
            <text:p text:style-name="al"/>
            <text:p text:style-name="al">D. Artikel 23 wordt als volgt gewijzigd:</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 Overgangsrecht [Wmo/Jeugdwet]</text:p>
                    <text:list text:style-name="id1-3-2-2-1-15-1-3-2-1-2">
                      <text:list-item text:style-override="id1-3-2-2-1-15-1-3-2-1-2-1">
                        <text:number>1.</text:number>
                        <text:p text:style-name="table_al">De Verordening maatschappelijke ondersteuning gemeente Maasgouw 2015 en de Verordening jeugdhulp gemeente Maasgouw 2018 worden ingetrokken met ingang van 1 januari 2020.</text:p>
                      </text:list-item>
                      <text:list-item text:style-override="id1-3-2-2-1-15-1-3-2-1-2-2">
                        <text:number>2.</text:number>
                        <text:p text:style-name="table_al">Een cliënt houdt recht op een lopende voorziening verstrekt op grond van de Verordening maatschappelijke ondersteuning gemeente Maasgouw 2015 of de Verordening jeugdhulp gemeente Maasgouw 2018, totdat het college een nieuw besluit heeft genomen waarbij het besluit waarmee deze voorziening is verstrekt, wordt ingetrokken, dan wel de periode waarvoor deze voorziening is verstrekt is geëindigd.</text:p>
                      </text:list-item>
                      <text:list-item text:style-override="id1-3-2-2-1-15-1-3-2-1-2-3">
                        <text:number>3.</text:number>
                        <text:p text:style-name="table_al">Een cliënt die volgens lid 2 van dit artikel recht houdt op een voorziening in de vorm van pgb, behoudt ook het recht op de hoogte van het daarbij behorende pgb. Voor zover het daarbij gaat om een pgb op grond van artikel 9 lid 4 sub a, onderdelen 4 of 5 van deze verordening, wordt de hoogte van het pgb pas aangepast wanneer het wettelijk minimumloon gelijk is aan de hoogte van het betreffende pgb.</text:p>
                      </text:list-item>
                      <text:list-item text:style-override="id1-3-2-2-1-15-1-3-2-1-2-4">
                        <text:number>4.</text:number>
                        <text:p text:style-name="table_al">Aanvragen die zijn ingediend onder de Verordening maatschappelijke ondersteuning gemeente Maasgouw 2015 of de Verordening jeugdhulp gemeente Maasgouw 2018 en waarop nog niet is beslist bij het in werking treden van deze verordening, worden afgehandeld krachtens de Verordening maatschappelijke ondersteuning en jeugdhulp gemeente Maasgouw 2020.</text:p>
                      </text:list-item>
                      <text:list-item text:style-override="id1-3-2-2-1-15-1-3-2-1-2-5">
                        <text:number>5.</text:number>
                        <text:p text:style-name="table_al">Op bezwaarschriften tegen een besluit op grond van de Verordening maatschappelijke ondersteuning gemeente Maasgouw 2015 of de Verordening jeugdhulp gemeente Maasgouw 2018, wordt beslist op grond van die verordening.</text:p>
                      </text:list-item>
                      <text:list-item text:style-override="id1-3-2-2-1-15-1-3-2-1-2-6">
                        <text:number>6.</text:number>
                        <text:p text:style-name="table_al">Voorzieningen verstrekt op grond van voorgaande verordeningen kunnen op grond van deze verordening worden beëindigd, herzien, ingetrokken en/of teruggevorderd.</text:p>
                      </text:list-item>
                    </text:list>
                  </table:table-cell>
                  <table:table-cell table:style-name="cell_frame_all" table:number-rows-spanned="1" table:number-columns-spanned="1">
                    <text:p text:style-name="table_al">Artikel 23. Hardheidsclausule [Wmo/Jeugdwet]</text:p>
                    <text:list text:style-name="id1-3-2-2-1-15-1-3-2-2-2">
                      <text:list-item text:style-override="id1-3-2-2-1-15-1-3-2-2-2-1">
                        <text:number>1.</text:number>
                        <text:p text:style-name="table_al">Het college kan in bijzondere gevallen in het voordeel van de cliënt afwijken van de bepalingen in deze verordening als door toepassing ervan de cliënt duidelijk onevenredig benadeeld wordt.</text:p>
                      </text:list-item>
                      <text:list-item text:style-override="id1-3-2-2-1-15-1-3-2-2-2-2">
                        <text:number>2.</text:number>
                        <text:p text:style-name="table_al">In gevallen waarover in deze verordening voor de uitvoering niets is geregeld, beslist het college.</text:p>
                      </text:list-item>
                    </text:list>
                  </table:table-cell>
                </table:table-row>
              </table:table>
              <text:p text:style-name="table_bottom"/>
            </text:section>
            <text:p text:style-name="al"/>
            <text:p text:style-name="al">E. Artikel 24 wordt als volgt gewijzigd:</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4. Inwerkingtreding en citeertitel [Wmo/Jeugdwet]</text:p>
                    <text:list text:style-name="id1-3-2-2-1-18-1-3-2-1-2">
                      <text:list-item text:style-override="id1-3-2-2-1-18-1-3-2-1-2-1">
                        <text:number>1.</text:number>
                        <text:p text:style-name="table_al">Deze verordening treedt in werking op 1 januari 2020.</text:p>
                      </text:list-item>
                      <text:list-item text:style-override="id1-3-2-2-1-18-1-3-2-1-2-2">
                        <text:number>2.</text:number>
                        <text:p text:style-name="table_al">Deze verordening wordt aangehaald als: Verordening maatschappelijke ondersteuning en jeugdhulp gemeente Maasgouw 2020.</text:p>
                      </text:list-item>
                    </text:list>
                  </table:table-cell>
                  <table:table-cell table:style-name="cell_frame_all" table:number-rows-spanned="1" table:number-columns-spanned="1">
                    <text:p text:style-name="table_al">Artikel 24. Overgangsrecht [Wmo/Jeugdwet]</text:p>
                    <text:list text:style-name="id1-3-2-2-1-18-1-3-2-2-2">
                      <text:list-item text:style-override="id1-3-2-2-1-18-1-3-2-2-2-1">
                        <text:number>1.</text:number>
                        <text:p text:style-name="table_al">De Verordening maatschappelijke ondersteuning gemeente Maasgouw 2015 en de Verordening jeugdhulp gemeente Maasgouw 2018 worden ingetrokken met ingang van 1 januari 2020.</text:p>
                      </text:list-item>
                      <text:list-item text:style-override="id1-3-2-2-1-18-1-3-2-2-2-2">
                        <text:number>2.</text:number>
                        <text:p text:style-name="table_al">Een cliënt houdt recht op een lopende voorziening verstrekt op grond van de Verordening maatschappelijke ondersteuning gemeente Maasgouw 2015 of de Verordening jeugdhulp gemeente Maasgouw 2018, totdat het college een nieuw besluit heeft genomen waarbij het besluit waarmee deze voorziening is verstrekt, wordt ingetrokken, dan wel de periode waarvoor deze voorziening is verstrekt is geëindigd.</text:p>
                      </text:list-item>
                      <text:list-item text:style-override="id1-3-2-2-1-18-1-3-2-2-2-3">
                        <text:number>3.</text:number>
                        <text:p text:style-name="table_al">Een cliënt die volgens lid 2 van dit artikel recht houdt op een voorziening in de vorm van pgb, behoudt ook het recht op de hoogte van het daarbij behorende pgb. Voor zover het daarbij gaat om een pgb op grond van artikel 9 lid 4 sub a, onderdelen 4 of 5 van deze verordening, wordt de hoogte van het pgb pas aangepast wanneer het wettelijk minimumloon gelijk is aan de hoogte van het betreffende pgb.</text:p>
                      </text:list-item>
                      <text:list-item text:style-override="id1-3-2-2-1-18-1-3-2-2-2-4">
                        <text:number>4.</text:number>
                        <text:p text:style-name="table_al">Aanvragen die zijn ingediend onder de Verordening maatschappelijke ondersteuning gemeente Maasgouw 2015 of de Verordening jeugdhulp gemeente Maasgouw 2018 en waarop nog niet is beslist bij het in werking treden van deze verordening, worden afgehandeld krachtens de Verordening maatschappelijke ondersteuning en jeugdhulp gemeente Maasgouw 2020.</text:p>
                      </text:list-item>
                      <text:list-item text:style-override="id1-3-2-2-1-18-1-3-2-2-2-5">
                        <text:number>5.</text:number>
                        <text:p text:style-name="table_al">Op bezwaarschriften tegen een besluit op grond van de Verordening maatschappelijke ondersteuning gemeente Maasgouw 2015 of de Verordening jeugdhulp gemeente Maasgouw 2018, wordt beslist op grond van die verordening.</text:p>
                      </text:list-item>
                      <text:list-item text:style-override="id1-3-2-2-1-18-1-3-2-2-2-6">
                        <text:number>6.</text:number>
                        <text:p text:style-name="table_al">Voorzieningen verstrekt op grond van voorgaande verordeningen kunnen op grond van deze verordening worden beëindigd, herzien, ingetrokken en/of teruggevorderd.</text:p>
                      </text:list-item>
                    </text:list>
                  </table:table-cell>
                </table:table-row>
              </table:table>
              <text:p text:style-name="table_bottom"/>
            </text:section>
            <text:p text:style-name="al"/>
            <text:p text:style-name="al">F. Artikel 25 wordt toegevoegd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5. Inwerkingtreding en citeertitel [Wmo/Jeugdwet]</text:p>
                    <text:list text:style-name="id1-3-2-2-1-21-1-3-2-2-2">
                      <text:list-item text:style-override="id1-3-2-2-1-21-1-3-2-2-2-1">
                        <text:number>1.</text:number>
                        <text:p text:style-name="table_al">Deze verordening treedt in werking op de dag na bekendmaking en werkt terug tot en met 1 januari 2024.</text:p>
                      </text:list-item>
                      <text:list-item text:style-override="id1-3-2-2-1-21-1-3-2-2-2-2">
                        <text:number>2.</text:number>
                        <text:p text:style-name="table_al">Deze verordening wordt aangehaald als: Verordening maatschappelijke ondersteuning en jeugdhulp gemeente Maasgouw 2020, eerste wijziging.</text:p>
                      </text:list-item>
                    </text:list>
                  </table:table-cell>
                </table:table-row>
              </table:table>
              <text:p text:style-name="table_bottom"/>
            </text:section>
            <text:p text:style-name="al"/>
            <text:p text:style-name="al">G. Toelichting artikel 8 wordt als volgt gewijzigd:</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8. Inhoud beschikking[Wmo/Jeugdwet]</text:span>
                    </text:p>
                    <text:p text:style-name="table_al">Als de cliënt of zijn gemachtigde of vertegenwoordiger een formele aanvraag (artikel 5 van de verordening) of een verzoek om een beschikking (artikel 4 lid 2 van de verordening) bij het college indient, moet het college een schriftelijke beschikking opstellen, waartegen de cliënt bezwaar en beroep op grond van de Awb kan indienen.</text:p>
                    <text:p text:style-name="table_al"/>
                    <text:p text:style-name="table_al">
                      <text:span text:style-name="nadrukcur">Eerste lid:</text:span> Uitgangspunt van de Wmo 2015 en de Jeugdwet is dat de cliënt een maatwerkvoorziening in ‘natura’ krijgt. Indien gewenst door de cliënt bestaat echter de mogelijkheid van het toekennen van een pgb.</text:p>
                    <text:p text:style-name="table_al"/>
                    <text:p text:style-name="table_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a xlink:href="https://lokaleregelgeving.overheid.nl/CVDR634442#d213740715e1195" xlink:type="simple"><text:span text:style-name="sup"> 2 </text:span></text:a>Het betreft hier nadrukkelijk niet de (financiële) tegemoetkoming in de meerkosten voor personen met een beperking of chronische problemen. <text:span text:style-name="nadrukvet">Deze is geregeld in artikel 19 van deze verordening.</text:span>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table_al"/>
                    <text:p text:style-name="table_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table_al"/>
                    <text:p text:style-name="table_al">
                      <text:span text:style-name="nadrukcur">Tweede en derde lid:</text:span> Tweede lid, onder a, en derde lid, onder a: het beoogde resultaat is bijvoorbeeld ‘mobiliteit’ en niet ‘een scootmobiel’.</text:p>
                    <text:p text:style-name="table_al"/>
                    <text:p text:style-name="table_al">Tweede lid, onder b, en derde lid, onder d: onder ‘duur’ valt ook de termijn waarop een voorziening technisch is afgeschreven.</text:p>
                  </table:table-cell>
                  <table:table-cell table:style-name="cell_frame_all" table:number-rows-spanned="1" table:number-columns-spanned="1">
                    <text:p text:style-name="table_al">
                      <text:span text:style-name="nadrukvet">Artikel 8. Inhoud beschikking[Wmo/Jeugdwet]</text:span>
                    </text:p>
                    <text:p text:style-name="table_al">Als de cliënt of zijn gemachtigde of vertegenwoordiger een formele aanvraag (artikel 5 van de verordening) of een verzoek om een beschikking (artikel 4 lid 2 van de verordening) bij het college indient, moet het college een schriftelijke beschikking opstellen, waartegen de cliënt bezwaar en beroep op grond van de Awb kan indienen.</text:p>
                    <text:p text:style-name="table_al"/>
                    <text:p text:style-name="table_al">
                      <text:span text:style-name="nadrukcur">Eerste lid:</text:span> Uitgangspunt van de Wmo 2015 en de Jeugdwet is dat de cliënt een maatwerkvoorziening in ‘natura’ krijgt. Indien gewenst door de cliënt bestaat echter de mogelijkheid van het toekennen van een pgb.</text:p>
                    <text:p text:style-name="table_al"/>
                    <text:p text:style-name="table_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a xlink:href="https://lokaleregelgeving.overheid.nl/CVDR634442#d213740715e1195" xlink:type="simple"><text:span text:style-name="sup"> 2 </text:span></text:a>Het betreft hier nadrukkelijk niet de (financiële) tegemoetkoming in de meerkosten voor personen met een beperking of chronische problemen. <text:span text:style-name="nadrukvet">Deze is geregeld in artikel 20 van deze verordening.</text:span>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table_al"/>
                    <text:p text:style-name="table_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table_al"/>
                    <text:p text:style-name="table_al">
                      <text:span text:style-name="nadrukcur">Tweede en derde lid:</text:span> Tweede lid, onder a, en derde lid, onder a: het beoogde resultaat is bijvoorbeeld ‘mobiliteit’ en niet ‘een scootmobiel’.</text:p>
                    <text:p text:style-name="table_al"/>
                    <text:p text:style-name="table_al">Tweede lid, onder b, en derde lid, onder d: onder ‘duur’ valt ook de termijn waarop een voorziening technisch is afgeschreven.</text:p>
                  </table:table-cell>
                </table:table-row>
              </table:table>
              <text:p text:style-name="table_bottom"/>
            </text:section>
            <text:p text:style-name="al"/>
            <text:p text:style-name="al">H. Toelichting artikel 20 wordt als volgt gewijzigd:</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0. Betrekken van ingezetenen bij het beleid [Wmo/Jeugdwet]</text:span>
                    </text:p>
                    <text:p text:style-name="table_al">Deze bepaling geeft uitvoering aan de verplichting in artikel 2.1.3, derde lid, van de Wmo 2015 en 2.10 van de Jeugdwet om in de verordening te bepalen op welke manier ingezetenen worden betrokken bij de uitvoering van beide wetten. Met het derde lid wordt het aan het college overgelaten om de exacte invulling van de medezeggenschap vorm te geven.</text:p>
                    <text:p text:style-name="table_al"/>
                  </table:table-cell>
                  <table:table-cell table:style-name="cell_frame_all" table:number-rows-spanned="1" table:number-columns-spanned="1">
                    <text:p text:style-name="table_al">Artikel 20. Tegemoetkoming meerkosten personen met een beperking of chronische problemen</text:p>
                    <text:p text:style-name="table_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able_al"/>
                    <text:p text:style-name="table_al">De tegemoetkoming kan op aanvraag worden verstrekt. Deze beslissing op een dergelijke aanvraag is een beschikking. De bepalingen in de Algemene wet bestuursrecht (Awb) zijn hierop van toepassing.</text:p>
                    <text:p text:style-name="table_al"/>
                    <text:p text:style-name="table_al">Het is aan het college om nadere invulling te geven aan de regeling voor de tegemoetkoming in de meerkosten.</text:p>
                  </table:table-cell>
                </table:table-row>
              </table:table>
              <text:p text:style-name="table_bottom"/>
            </text:section>
            <text:p text:style-name="al"/>
            <text:p text:style-name="al">I. Toelichting artikel 21 wordt als volgt gewijzigd:</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 Evaluatie[Wmo/Jeugdwet]</text:span>
                    </text:p>
                    <text:p text:style-name="table_al">Spreekt voor zich, behoeft geen toelichting.</text:p>
                  </table:table-cell>
                  <table:table-cell table:style-name="cell_frame_all" table:number-rows-spanned="1" table:number-columns-spanned="1">
                    <text:p text:style-name="table_al">
                      <text:span text:style-name="nadrukvet">Artikel 21. Betrekken van ingezetenen bij het beleid [Wmo/Jeugdwet]</text:span>
                    </text:p>
                    <text:p text:style-name="table_al">Deze bepaling geeft uitvoering aan de verplichting in artikel 2.1.3, derde lid, van de Wmo 2015 en 2.10 van de Jeugdwet om in de verordening te bepalen op welke manier ingezetenen worden betrokken bij de uitvoering van beide wetten. </text:p>
                    <text:p text:style-name="table_al"/>
                    <text:p text:style-name="table_al">Met het derde lid wordt het aan het college overgelaten om de exacte invulling van de medezeggenschap vorm te geven.</text:p>
                  </table:table-cell>
                </table:table-row>
              </table:table>
              <text:p text:style-name="table_bottom"/>
            </text:section>
            <text:p text:style-name="al"/>
            <text:p text:style-name="al">J. Toelichting artikel 22 wordt als volgt gewijzigd:</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 Hardheidsclausule[Wmo/Jeugdwet]</text:span>
                    </text:p>
                    <text:p text:style-name="table_al">
                      <text:span text:style-name="nadrukcur">Eerste lid</text:span>
                    </text:p>
                    <text:p text:style-name="table_al">Het gebruik van de hardheidsclausule is een uitzondering en geen regel. Het college moet in voorkomend geval dan ook duidelijk aangeven (motiveren) waarom zij in een bepaalde situatie van deze verordening afwijkt.</text:p>
                    <text:p text:style-name="table_al"/>
                    <text:p text:style-name="table_al">
                      <text:span text:style-name="nadrukcur">Tweede lid</text:span>
                    </text:p>
                    <text:p text:style-name="table_al">Het college heeft op grond van deze bepaling de bevoegdheid om in onvoorziene omstandigheden besluiten te kunnen nemen.</text:p>
                  </table:table-cell>
                  <table:table-cell table:style-name="cell_frame_all" table:number-rows-spanned="1" table:number-columns-spanned="1">
                    <text:p text:style-name="table_al">
                      <text:span text:style-name="nadrukvet">Artikel 22. Evaluatie[Wmo/Jeugdwet]</text:span>
                    </text:p>
                    <text:p text:style-name="table_al">Spreekt voor zich, behoeft geen toelichting.</text:p>
                  </table:table-cell>
                </table:table-row>
              </table:table>
              <text:p text:style-name="table_bottom"/>
            </text:section>
            <text:p text:style-name="al"/>
            <text:p text:style-name="al">K. Toelichting artikel 23 wordt als volgt gewijzigd:</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 Overgangsrecht[Wmo/Jeugdwet]</text:span>
                    </text:p>
                    <text:p text:style-name="table_al">In dit artikel is het overgangsrecht geregeld.</text:p>
                    <text:p text:style-name="table_al"/>
                    <text:p text:style-name="table_al">
                      <text:span text:style-name="nadrukcur">Tweede lid</text:span>
                    </text:p>
                    <text:p text:style-name="table_al">In het tweede lid is vastgelegd dat bestaande rechten en plichten doorlopen, totdat een nieuwe beoordeling heeft plaatsgevonden en het college een nieuw besluit heeft genomen.</text:p>
                    <text:p text:style-name="table_al"/>
                    <text:p text:style-name="table_al">
                      <text:span text:style-name="nadrukcur">Derde lid</text:span>
                    </text:p>
                    <text:p text:style-name="table_al">Het derde lid regelt dat wanneer het recht op de lopende voorziening op grond van het tweede lid doorloopt, ook het recht op de hoogte van het pgb gedurende die periode doorloopt. Hiermee wordt voorkomen dat een cliënt door de inwerkingtreding van deze verordening een lager pgb gaat ontvangen voor een lopende voorziening. Pas bij een nieuw toekenningsbesluit wordt het pgb dan naar beneden bijgesteld.</text:p>
                    <text:p text:style-name="table_al"/>
                    <text:p text:style-name="table_al">Uitzondering hierop vormt een lopende voorziening in de vorm van een pgb voor een niet-professional in loondienst of naaste familie. De hoogte van het pgb wordt in dat geval gehandhaafd tot het moment waarop het wettelijk minimumloon op gelijk niveau is, ongeacht of het college in de tussentijd een nieuw toekenningsbesluit neemt. Uiteraard gaat het daarbij wel om toekenning van dezelfde maatwerkvoorziening.</text:p>
                    <text:p text:style-name="table_al"/>
                    <text:p text:style-name="table_al">
                      <text:span text:style-name="nadrukcur">Vierde lid</text:span>
                    </text:p>
                    <text:p text:style-name="table_al">Dit lid regelt dat aanvragen waarop het college nog niet heeft beslist op het moment dat deze verordening in werking treedt, beoordeeld worden op grond van deze verordening.</text:p>
                    <text:p text:style-name="table_al"/>
                    <text:p text:style-name="table_al">
                      <text:span text:style-name="nadrukcur">Zesde lid</text:span>
                    </text:p>
                    <text:p text:style-name="table_al">Deze bepaling biedt de grondslag om voorzieningen, die toegekend zijn op basis van voorgaande verordeningen op het gebied van maatschappelijke ondersteuning of jeugdhulp, op grond van deze verordening te beëindigen, herzien, in te trekken of terug te vorderen. Een dergelijke bepaling is noodzakelijk omdat de voorgaande verordeningen zijn/worden ingetrokken en daarmee niet meer gelden.</text:p>
                  </table:table-cell>
                  <table:table-cell table:style-name="cell_frame_all" table:number-rows-spanned="1" table:number-columns-spanned="1">
                    <text:p text:style-name="table_al">
                      <text:span text:style-name="nadrukvet">Artikel 23. Hardheidsclausule[Wmo/Jeugdwet]</text:span>
                    </text:p>
                    <text:p text:style-name="table_al">
                      <text:span text:style-name="nadrukcur">Eerste lid</text:span>
                    </text:p>
                    <text:p text:style-name="table_al">Het gebruik van de hardheidsclausule is een uitzondering en geen regel. Het college moet in voorkomend geval dan ook duidelijk aangeven (motiveren) waarom zij in een bepaalde situatie van deze verordening afwijkt.</text:p>
                    <text:p text:style-name="table_al"/>
                    <text:p text:style-name="table_al">
                      <text:span text:style-name="nadrukcur">Tweede lid</text:span>
                    </text:p>
                    <text:p text:style-name="table_al">Het college heeft op grond van deze bepaling de bevoegdheid om in onvoorziene omstandigheden besluiten te kunnen nemen.</text:p>
                  </table:table-cell>
                </table:table-row>
              </table:table>
              <text:p text:style-name="table_bottom"/>
            </text:section>
            <text:p text:style-name="al"/>
            <text:p text:style-name="al">L. Toelichting artikel 24 wordt als volgt gewijzigd:</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 Inwerkingtreding en citeertitel[Wmo/Jeugdwet]</text:span>
                    </text:p>
                    <text:p text:style-name="table_al">Spreekt voor zich, behoeft geen toelichting.</text:p>
                  </table:table-cell>
                  <table:table-cell table:style-name="cell_frame_all" table:number-rows-spanned="1" table:number-columns-spanned="1">
                    <text:p text:style-name="table_al">
                      <text:span text:style-name="nadrukvet">Artikel 24. Overgangsrecht[Wmo/Jeugdwet]</text:span>
                    </text:p>
                    <text:p text:style-name="table_al">In dit artikel is het overgangsrecht geregeld.</text:p>
                    <text:p text:style-name="table_al"/>
                    <text:p text:style-name="table_al">
                      <text:span text:style-name="nadrukcur">Tweede lid</text:span>
                    </text:p>
                    <text:p text:style-name="table_al">In het tweede lid is vastgelegd dat bestaande rechten en plichten doorlopen, totdat een nieuwe beoordeling heeft plaatsgevonden en het college een nieuw besluit heeft genomen.</text:p>
                    <text:p text:style-name="table_al"/>
                    <text:p text:style-name="table_al">
                      <text:span text:style-name="nadrukcur">Derde l</text:span>
                      <text:span text:style-name="nadrukcur">i</text:span>
                      <text:span text:style-name="nadrukcur">d</text:span>
                    </text:p>
                    <text:p text:style-name="table_al">Het derde lid regelt dat wanneer het recht op de lopende voorziening op grond van het tweede lid doorloopt, ook het recht op de hoogte van het pgb gedurende die periode doorloopt. Hiermee wordt voorkomen dat een cliënt door de inwerkingtreding van deze verordening een lager pgb gaat ontvangen voor een lopende voorziening. Pas bij een nieuw toekenningsbesluit wordt het pgb dan naar beneden bijgesteld.</text:p>
                    <text:p text:style-name="table_al"/>
                    <text:p text:style-name="table_al">Uitzondering hierop vormt een lopende voorziening in de vorm van een pgb voor een niet-professional in loondienst of naaste familie. De hoogte van het pgb wordt in dat geval gehandhaafd tot het moment waarop het wettelijk minimumloon op gelijk niveau is, ongeacht of het college in de tussentijd een nieuw toekenningsbesluit neemt. Uiteraard gaat het daarbij wel om toekenning van dezelfde maatwerkvoorziening.</text:p>
                    <text:p text:style-name="table_al"/>
                    <text:p text:style-name="table_al">
                      <text:span text:style-name="nadrukcur">Vierde lid</text:span>
                    </text:p>
                    <text:p text:style-name="table_al">Dit lid regelt dat aanvragen waarop het college nog niet heeft beslist op het moment dat deze verordening in werking treedt, beoordeeld worden op grond van deze verordening.</text:p>
                    <text:p text:style-name="table_al"/>
                    <text:p text:style-name="table_al">
                      <text:span text:style-name="nadrukcur">Zesde lid</text:span>
                    </text:p>
                    <text:p text:style-name="table_al">Deze bepaling biedt de grondslag om voorzieningen, die toegekend zijn op basis van voorgaande verordeningen op het gebied van maatschappelijke ondersteuning of jeugdhulp, op grond van deze verordening te beëindigen, herzien, in te trekken of terug te vorderen. Een dergelijke bepaling is noodzakelijk omdat de voorgaande verordeningen zijn/worden ingetrokken en daarmee niet meer gelden.</text:p>
                  </table:table-cell>
                </table:table-row>
              </table:table>
              <text:p text:style-name="table_bottom"/>
            </text:section>
            <text:p text:style-name="al"/>
            <text:p text:style-name="al">L. Toelichting artikel 25 wordt toegevoegd:</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Inwerkingtreding en citeertitel[Wmo/Jeugdwet]</text:span>
                    </text:p>
                    <text:p text:style-name="table_al">Spreekt voor zich, behoeft geen toelichting.</text:p>
                  </table:table-cell>
                </table:table-row>
              </table:table>
              <text:p text:style-name="table_bottom"/>
            </text:section>
            <text:p text:style-name="al"/>
            <text:list text:style-name="id1-3-2-2-1-44">
              <text:list-item text:style-override="id1-3-2-2-1-44-1">
                <text:number>I.</text:number>
                <text:p text:style-name="al">Deze wijzigingsverordening treedt in werking op de dag na bekendmaking en heeft terugwerkende kracht tot 1 januari 2024.</text:p>
              </text:list-item>
              <text:list-item text:style-override="id1-3-2-2-1-44-2">
                <text:number>II.</text:number>
                <text:p text:style-name="al">Deze wijzigingsverordening wordt aangehaald als: Verordening maatschappelijke ondersteuning en jeugdhulp gemeente Maasgouw 2020, eerste wijziging</text:p>
                <text:p text:style-name="al"/>
                <text:p text:style-name="al">[Onderdeel 3 bevat een kennelijke verschrijving, hier wordt bedoeld: Verordening maatschappelijke ondersteuning en jeugdhulp gemeente Maasgouw 2020, vierde wijziging].</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05 maart 2024​.</text:span></text:p>
          </text:section>
          <text:section text:name="ondertekening_id1-3-2-3-2">
            <text:p><text:span text:style-name="functie">De raad voornoemd;</text:span></text:p>
          </text:section>
          <text:section text:name="ondertekening_id1-3-2-3-3">
            <text:p><text:span text:style-name="functie"/></text:p>
            <text:p><text:span text:style-name="functie">De griffier, </text:span></text:p>
            <text:p>G.H. Bakkes</text:p>
          </text:section>
          <text:section text:name="ondertekening_id1-3-2-3-4">
            <text:p><text:span text:style-name="functie">De voorzitter,</text:span></text:p>
            <text:p>D.W.J. Schneid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69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11-06</meta:user-defined>
    <meta:user-defined meta:name="DC.source">artikel 2.1.7 van de Wet maatschappelijke ondersteuning 2015]|[1.0:c:BWBR0035362&amp;artikel=2.1.7&amp;g=2024-01-01</meta:user-defined>
    <meta:user-defined meta:name="OVERHEIDop.referentienummer">Z0343D13506 Z/24/123631</meta:user-defined>
    <meta:user-defined meta:name="DCTERMS.alternative">Verordening maatschappelijke ondersteuning en jeugdhulp gemeente Maasgouw 2020</meta:user-defined>
    <dc:language>nl</dc:language>
    <meta:user-defined meta:name="OVERHEIDop.locatietype/OVERHEIDop.gebiedsmarkering">Gemeente</meta:user-defined>
    <meta:user-defined meta:name="DC.title">Verordening maatschappelijke ondersteuning en jeugdhulp gemeente Maasgouw 2020</meta:user-defined>
    <meta:user-defined meta:name="DCTERMS.W3CDTF/DCTERMS.available">2024-04-30</meta:user-defined>
    <meta:user-defined meta:name="DCTERMS.W3CDTF/OVERHEIDop.jaargang">2024</meta:user-defined>
    <meta:user-defined meta:name="OVERHEIDop.publicationIssue">189693</meta:user-defined>
    <meta:user-defined meta:name="OVERHEIDop.betreftRegeling">CVDR634442_6</meta:user-defined>
    <meta:user-defined meta:name="xs:date/OVERHEIDop.startdatum">2024-05-01</meta:user-defined>
    <meta:user-defined meta:name="OVERHEIDop.GmbID/DC.identifier">gmb-2024-189693</meta:user-defined>
    <meta:user-defined meta:name="OVERHEIDop.versieInformatie"/>
  </office:meta>
</office:document-meta>
</file>