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Zijlweg 154 2015BJ Haarlem, 0392-2024-0030220, het kappen van 3 bomen op het voorerf i.v.m. doodhout, wortelopdruk en beperkte groeiruimte en, verzonden 26-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68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8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8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30220</meta:user-defined>
    <meta:user-defined meta:name="DCTERMS.abstract">het kappen van 3 bomen op het voorerf i.v.m. doodhout, wortelopdruk en beperkte groeiruimte 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Zijlweg 154 2015BJ Haarlem, 0392-2024-0030220, het kappen van 3 bomen op het voorerf i.v.m. doodhout, wortelopdruk en beperkte groeiruimte en, verzonden 26-04-2024</meta:user-defined>
    <meta:user-defined meta:name="DCTERMS.W3CDTF/DCTERMS.available">2024-04-30</meta:user-defined>
    <meta:user-defined meta:name="DCTERMS.W3CDTF/OVERHEIDop.jaargang">2024</meta:user-defined>
    <meta:user-defined meta:name="OVERHEIDop.publicationIssue">189685</meta:user-defined>
    <meta:user-defined meta:name="OVERHEIDop.GmbID/DC.identifier">gmb-2024-189685</meta:user-defined>
    <meta:user-defined meta:name="OVERHEIDop.versieInformatie"/>
  </office:meta>
</office:document-meta>
</file>