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Verhuurvergunning - Verleend, Linnaeusstraat 153, 2522 GJ 's-Gravenhage, Oudemansstraat 386, 2522 TG 's-Gravenhage, Linnaeusstraat 157, 2522 GJ 's-Gravenhage, De Genestetlaan 99, 2522 LC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Verhuurvergunning Linnaeusstraat 153, 2522 GJ 's-Gravenhage, Oudemansstraat 386, 2522 TG 's-Gravenhage, Linnaeusstraat 157, 2522 GJ 's-Gravenhage, De Genestetlaan 99, 2522 LC 's-Gravenhage, Linnaeusstraat 155, 2522 GJ 's-Gravenhage, Linnaeusstraat 143, 2522 GJ 's-Gravenhage, Oudemansstraat 376, 2522 TG 's-Gravenhage, Karel de Geerstraat 32, 2522 PC 's-Gravenhage, De Genestetlaan 101, 2522 LC 's-Gravenhage, Linnaeusstraat 159, 2522 GJ 's-Gravenhage</text:p>
            <text:p text:style-name="common-al"/>
            <text:p text:style-name="common-al">
            <text:span text:style-name="nadrukcur">Ons kenmerk: VTH2024-02801</text:span>
          </text:p>
            <text:p text:style-name="common-al">
            
          </text:p>
            <text:p text:style-name="common-al">
            <text:span text:style-name="nadrukvet">
              <text:span text:style-name="nadrukcur">Locatie(s):</text:span>
            </text:span>
          </text:p>
            <text:p text:style-name="common-al">Linnaeusstraat 153, 2522 GJ 's-Gravenhage, Oudemansstraat 386, 2522 TG 's-Gravenhage, Linnaeusstraat 157, 2522 GJ 's-Gravenhage, De Genestetlaan 99, 2522 LC 's-Gravenhage, Linnaeusstraat 155, 2522 GJ 's-Gravenhage, Linnaeusstraat 143, 2522 GJ 's-Gravenhage, Oudemansstraat 376, 2522 TG 's-Gravenhage, Karel de Geerstraat 32, 2522 PC 's-Gravenhage, De Genestetlaan 101, 2522 LC 's-Gravenhage, Linnaeusstraat 159, 2522 GJ 's-Gravenhage</text:p>
            <text:p text:style-name="common-al">
            
          </text:p>
            <text:p text:style-name="common-al">
            <text:span text:style-name="nadrukvet">
              <text:span text:style-name="nadrukcur">Datum bekendmaking besluit:</text:span>
            </text:span>
          </text:p>
            <text:p text:style-name="common-al">26-04-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http://www.denhaag.nl/bezwaar</text:a> .</text:p>
            <text:p text:style-name="common-al">U heeft hiervoor DigiD nodig. E-mailen kan niet.</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4">
              <text:list-item text:style-override="id1-3-2-1-1-24-1">
                <text:number>•</text:number>
                <text:p text:style-name="al">naam, adres, telefoonnummer (waar u overdag bereikbaar bent) en e-mailadres;</text:p>
              </text:list-item>
              <text:list-item text:style-override="id1-3-2-1-1-24-2">
                <text:number>•</text:number>
                <text:p text:style-name="al">de datum en handtekening;</text:p>
              </text:list-item>
              <text:list-item text:style-override="id1-3-2-1-1-24-3">
                <text:number>•</text:number>
                <text:p text:style-name="al">een duidelijke omschrijving van het besluit waartegen u bezwaar maakt. Stuur een kopie van het besluit mee en noem het kenmerk;</text:p>
              </text:list-item>
              <text:list-item text:style-override="id1-3-2-1-1-24-4">
                <text:number>•</text:number>
                <text:p text:style-name="al">de argumenten voor bezwaar.</text:p>
              </text:list-item>
              <text:list-item text:style-override="id1-3-2-1-1-24-5">
                <text:number>•</text:number>
                <text:p text:style-name="al">
                
              </text:p>
              </text:list-item>
            </text:list>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http://www.denhaag.nl/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9682</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682</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682</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4-0280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huurvergunning - Verleend, Linnaeusstraat 153, 2522 GJ 's-Gravenhage, Oudemansstraat 386, 2522 TG 's-Gravenhage, Linnaeusstraat 157, 2522 GJ 's-Gravenhage, De Genestetlaan 99, 2522 LC 's-Gravenhage</meta:user-defined>
    <meta:user-defined meta:name="OVERHEIDop.datumEindeReactietermijn">2024-06-11</meta:user-defined>
    <meta:user-defined meta:name="OVERHEIDop.terinzageleggingBG">https://www.digitale-inzage.nl/Den%20Haag/dossier/VUCe_PWul0yD8e6Ce4ndQA</meta:user-defined>
    <meta:user-defined meta:name="DCTERMS.W3CDTF/DCTERMS.available">2024-04-30</meta:user-defined>
    <meta:user-defined meta:name="DCTERMS.W3CDTF/OVERHEIDop.jaargang">2024</meta:user-defined>
    <meta:user-defined meta:name="OVERHEIDop.publicationIssue">189682</meta:user-defined>
    <meta:user-defined meta:name="OVERHEIDop.GmbID/DC.identifier">gmb-2024-189682</meta:user-defined>
    <meta:user-defined meta:name="OVERHEIDop.versieInformatie"/>
  </office:meta>
</office:document-meta>
</file>