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wetvergunning regulier, Klaprooslaan 31 Hoevelaken, het aanpassen van een veranda met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662</text:p>
            <text:p text:style-name="common-al">Ontvangen op 19 april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968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68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wetvergunning regulier, Klaprooslaan 31 Hoevelaken, het aanpassen van een veranda met berging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680</meta:user-defined>
    <meta:user-defined meta:name="OVERHEIDop.GmbID/DC.identifier">gmb-2024-189680</meta:user-defined>
    <meta:user-defined meta:name="OVERHEIDop.versieInformatie"/>
  </office:meta>
</office:document-meta>
</file>