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5, 3621ZA Breukelen - Het vervangen van de bestaande lichtbak door een LED lichtbak aan de gevel</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4</text:p>
            <text:p text:style-name="common-al">Zaaknummer: Z2024-000007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67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Aanvraag op locatie De Corridor 5, 3621ZA Breukel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De Corridor 5, 3621ZA Breukelen - Het vervangen van de bestaande lichtbak door een LED lichtbak aan de gevel</meta:user-defined>
    <meta:user-defined meta:name="DCTERMS.W3CDTF/DCTERMS.available">2024-04-30</meta:user-defined>
    <meta:user-defined meta:name="DCTERMS.W3CDTF/OVERHEIDop.jaargang">2024</meta:user-defined>
    <meta:user-defined meta:name="OVERHEIDop.publicationIssue">189677</meta:user-defined>
    <meta:user-defined meta:name="OVERHEIDop.GmbID/DC.identifier">gmb-2024-189677</meta:user-defined>
    <meta:user-defined meta:name="OVERHEIDop.versieInformatie"/>
  </office:meta>
</office:document-meta>
</file>