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de rundveestal naar biologische vleesvarkensstal aan Scherpenzeelseweg 1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6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april 2024. De gemeente Barneveld neemt daarover waarschijnlijk binnen 8 weken na 19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66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ombouwen van de rundveestal naar biologische vleesvarkensstal aan Scherpenzeelseweg 118 Barnevel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66</meta:user-defined>
    <meta:user-defined meta:name="OVERHEIDop.GmbID/DC.identifier">gmb-2024-189666</meta:user-defined>
    <meta:user-defined meta:name="OVERHEIDop.versieInformatie"/>
  </office:meta>
</office:document-meta>
</file>