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Nationale Buitenspeeldag op 12-06-2024, Rembrandtstraat alkmaar, Alkmaar (AMR01) C 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embrandtstraat alkmaar, Alkmaar (AMR01) C 3731<text:span text:style-name="nadrukvet">; </text:span>Het organiseren van Nationale Buitenspeeldag op 12-06-2024</text:p>
            <text:p text:style-name="common-al">
            
          </text:p>
            <text:p text:style-name="common-al">Datum ontvangst: 24-04-2024</text:p>
            <text:p text:style-name="common-al">Zaaknummer: 00006689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66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9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lgemene plaatselijke verordening Aangevraagd: Het organiseren van Nationale Buitenspeeldag op 12-06-2024, Rembrandtstraat alkmaar, Alkmaar (AMR01) C 3731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63</meta:user-defined>
    <meta:user-defined meta:name="OVERHEIDop.GmbID/DC.identifier">gmb-2024-189663</meta:user-defined>
    <meta:user-defined meta:name="OVERHEIDop.versieInformatie"/>
  </office:meta>
</office:document-meta>
</file>