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lzenkade 8, verleende omgevingsvergunning dakterras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45 verleend. De gemeente geeft hiermee toestemming voorhet bouwen van een dakterras met opbouw aan Elzenkade 8 in Houten. </text:p>
            <text:p text:style-name="common-al">De verzenddatum van het besluit is 4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lzenkade 8, verleende omgevingsvergunning dakterras met opbouw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66</meta:user-defined>
    <meta:user-defined meta:name="OVERHEIDop.GmbID/DC.identifier">gmb-2024-18966</meta:user-defined>
    <meta:user-defined meta:name="OVERHEIDop.versieInformatie"/>
  </office:meta>
</office:document-meta>
</file>