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illenburg 28 Hoevelak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6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965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5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5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illenburg 28 Hoevelaken, het verwijderen van asbesthoudend materiaal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59</meta:user-defined>
    <meta:user-defined meta:name="OVERHEIDop.GmbID/DC.identifier">gmb-2024-189659</meta:user-defined>
    <meta:user-defined meta:name="OVERHEIDop.versieInformatie"/>
  </office:meta>
</office:document-meta>
</file>