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Jagerskamp 52 Wageningen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556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89656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656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656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Jagerskamp 52 Wageningen, het verwijderen van asbesthoudend materiaal.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9656</meta:user-defined>
    <meta:user-defined meta:name="OVERHEIDop.GmbID/DC.identifier">gmb-2024-189656</meta:user-defined>
    <meta:user-defined meta:name="OVERHEIDop.versieInformatie"/>
  </office:meta>
</office:document-meta>
</file>