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Kernhem vlek B 0-PERC Kernhem, west Ede, opslaan van grond en baggersepcie Kernhem Scherf 7 t/m 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65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5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5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Kernhem vlek B 0-PERC Kernhem, west Ede, opslaan van grond en baggersepcie Kernhem Scherf 7 t/m 9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53</meta:user-defined>
    <meta:user-defined meta:name="OVERHEIDop.GmbID/DC.identifier">gmb-2024-189653</meta:user-defined>
    <meta:user-defined meta:name="OVERHEIDop.versieInformatie"/>
  </office:meta>
</office:document-meta>
</file>