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Veenwoud 0 (Ede - N - 3206) Ede, opslaan van grond voor aanleg warmteleiding Kernhem Scherf 17A-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4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64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4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4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Veenwoud 0 (Ede - N - 3206) Ede, opslaan van grond voor aanleg warmteleiding Kernhem Scherf 17A-22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47</meta:user-defined>
    <meta:user-defined meta:name="OVERHEIDop.GmbID/DC.identifier">gmb-2024-189647</meta:user-defined>
    <meta:user-defined meta:name="OVERHEIDop.versieInformatie"/>
  </office:meta>
</office:document-meta>
</file>