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Elias Beeckmanlaan 0 Ede, het opslaan van grond voor aanleg warmteleiding 129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4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4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4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Elias Beeckmanlaan 0 Ede, het opslaan van grond voor aanleg warmteleiding 129 appartement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45</meta:user-defined>
    <meta:user-defined meta:name="OVERHEIDop.GmbID/DC.identifier">gmb-2024-189645</meta:user-defined>
    <meta:user-defined meta:name="OVERHEIDop.versieInformatie"/>
  </office:meta>
</office:document-meta>
</file>