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 Omgevingswet, Maanderpoort 55 Ede, het gedeeltelijk slopen van de be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63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3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3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 Omgevingswet, Maanderpoort 55 Ede, het gedeeltelijk slopen van de bebouwing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35</meta:user-defined>
    <meta:user-defined meta:name="OVERHEIDop.GmbID/DC.identifier">gmb-2024-189635</meta:user-defined>
    <meta:user-defined meta:name="OVERHEIDop.versieInformatie"/>
  </office:meta>
</office:document-meta>
</file>