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de Vlasrootlaan ten behoeve v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46613</text:p>
            <text:p text:style-name="common-al">Ingekomen: 25 april 2024</text:p>
            <text:p text:style-name="common-al">Locatie: Valkenswaardseweg 20, 5582VB Waalre</text:p>
            <text:p text:style-name="common-al">Projectomschrijving: het aanleggen van een inrit aan de Vlasrootlaa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96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7475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de Vlasrootlaan ten behoeve van Valkenswaardseweg 20, 5582VB Waalr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31</meta:user-defined>
    <meta:user-defined meta:name="OVERHEIDop.GmbID/DC.identifier">gmb-2024-189631</meta:user-defined>
    <meta:user-defined meta:name="OVERHEIDop.versieInformatie"/>
  </office:meta>
</office:document-meta>
</file>