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chterstraat 1 Bennekom, het gedeeltelijk slopen en uitbreiden van de sport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2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chterstraat 1 Bennekom, het gedeeltelijk slopen en uitbreiden van de sporth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29</meta:user-defined>
    <meta:user-defined meta:name="OVERHEIDop.GmbID/DC.identifier">gmb-2024-189629</meta:user-defined>
    <meta:user-defined meta:name="OVERHEIDop.versieInformatie"/>
  </office:meta>
</office:document-meta>
</file>