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Hof van Sint Pieter 121 Bennek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53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9628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2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2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Hof van Sint Pieter 121 Bennekom, het verwijderen van asbesthoudende materialen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628</meta:user-defined>
    <meta:user-defined meta:name="OVERHEIDop.GmbID/DC.identifier">gmb-2024-189628</meta:user-defined>
    <meta:user-defined meta:name="OVERHEIDop.versieInformatie"/>
  </office:meta>
</office:document-meta>
</file>