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achvolleybal op 1 september 2024 aan Veenschapswijk 5 te Erica</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RICA</text:span>
          </text:p>
            <text:p text:style-name="common-al">18 april 2024, <text:span text:style-name="nadrukvet">Veenschapswijk 5 (</text:span><text:span text:style-name="nadrukvet">Geert Vos zwembad</text:span><text:span text:style-name="nadrukvet">)</text:span><text:span text:style-name="nadrukvet">,</text:span> Beachvolleybal Op Erica op 1 september 2024 (112809-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962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2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2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12809-2024</meta:user-defined>
    <dc:language>nl</dc:language>
    <meta:user-defined meta:name="OVERHEIDop.locatietype/OVERHEIDop.gebiedsmarkering">Adres</meta:user-defined>
    <meta:user-defined meta:name="DC.title">Toestemming voor Beachvolleybal op 1 september 2024 aan Veenschapswijk 5 te Erica</meta:user-defined>
    <meta:user-defined meta:name="DCTERMS.W3CDTF/DCTERMS.available">2024-04-30</meta:user-defined>
    <meta:user-defined meta:name="DCTERMS.W3CDTF/OVERHEIDop.jaargang">2024</meta:user-defined>
    <meta:user-defined meta:name="OVERHEIDop.publicationIssue">189623</meta:user-defined>
    <meta:user-defined meta:name="OVERHEIDop.GmbID/DC.identifier">gmb-2024-189623</meta:user-defined>
    <meta:user-defined meta:name="OVERHEIDop.versieInformatie"/>
  </office:meta>
</office:document-meta>
</file>