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Breihutterweg 33 Kootwijkerbroek, het slopen van een kalveren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52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9620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62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62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Breihutterweg 33 Kootwijkerbroek, het slopen van een kalverenstal.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620</meta:user-defined>
    <meta:user-defined meta:name="OVERHEIDop.GmbID/DC.identifier">gmb-2024-189620</meta:user-defined>
    <meta:user-defined meta:name="OVERHEIDop.versieInformatie"/>
  </office:meta>
</office:document-meta>
</file>