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utkeetsingel - Zoutkeetsingel ter hoogte van huisnummer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inrichting ter hoogte van de Zoutkeetsingel 106 in Den Haag. De aanvraag is ingediend voor de periode van 15 januari 2024 tot en met 30 mei 2025.</text:p>
            <text:p text:style-name="common-al"/>
            <text:p text:style-name="common-al">Ons kenmerk: 02729GGB23</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keetsingel - Zoutkeetsingel ter hoogte van huisnummer 106</text:p>
            <text:p text:style-name="tussenkopcur">
            <text:span text:style-name="nadrukvet">Datum bekendmaking besluit:</text:span>
          </text:p>
            <text:p text:style-name="common-al">5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729GGB23/8865088</meta:user-defined>
    <meta:user-defined meta:name="DCTERMS.abstract">Het realiseren van een bouwplaats inrichting ter hoogte van de Zoutkeetsingel 106 in Den Haag. De aanvraag is ingediend voor de periode van 15 januari 2024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utkeetsingel - Zoutkeetsingel ter hoogte van huisnummer 106 te Den Haag</meta:user-defined>
    <meta:user-defined meta:name="DCTERMS.W3CDTF/DCTERMS.available">2024-01-10</meta:user-defined>
    <meta:user-defined meta:name="OVERHEIDop.externeBijlage">Bijlage_51134457_voor_bekendmaking|exb-2024-1347</meta:user-defined>
    <meta:user-defined meta:name="DCTERMS.W3CDTF/OVERHEIDop.jaargang">2024</meta:user-defined>
    <meta:user-defined meta:name="OVERHEIDop.publicationIssue">18962</meta:user-defined>
    <meta:user-defined meta:name="OVERHEIDop.GmbID/DC.identifier">gmb-2024-18962</meta:user-defined>
    <meta:user-defined meta:name="OVERHEIDop.versieInformatie"/>
  </office:meta>
</office:document-meta>
</file>