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Wolfsdijk 4 Ede, het slopen van 3 agrarische 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51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9616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1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1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Wolfsdijk 4 Ede, het slopen van 3 agrarische schuren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616</meta:user-defined>
    <meta:user-defined meta:name="OVERHEIDop.GmbID/DC.identifier">gmb-2024-189616</meta:user-defined>
    <meta:user-defined meta:name="OVERHEIDop.versieInformatie"/>
  </office:meta>
</office:document-meta>
</file>