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rommelmarkt en braderie op 26 mei 2024 aan Esdoornlaan 5 te Emm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R-COMPASCUUM</text:span>
          </text:p>
            <text:p text:style-name="common-al">22 april 2024, <text:span text:style-name="nadrukvet">Esdoornlaan 5 (nabij het buurthuis)</text:span>, rommelmarkt en braderie op 26 mei 2024 (121101-2024) </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960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0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0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21101-2024</meta:user-defined>
    <dc:language>nl</dc:language>
    <meta:user-defined meta:name="OVERHEIDop.locatietype/OVERHEIDop.gebiedsmarkering">Adres</meta:user-defined>
    <meta:user-defined meta:name="DC.title">Toestemming voor een rommelmarkt en braderie op 26 mei 2024 aan Esdoornlaan 5 te Emmer-Compascuum</meta:user-defined>
    <meta:user-defined meta:name="DCTERMS.W3CDTF/DCTERMS.available">2024-04-30</meta:user-defined>
    <meta:user-defined meta:name="DCTERMS.W3CDTF/OVERHEIDop.jaargang">2024</meta:user-defined>
    <meta:user-defined meta:name="OVERHEIDop.publicationIssue">189608</meta:user-defined>
    <meta:user-defined meta:name="OVERHEIDop.GmbID/DC.identifier">gmb-2024-189608</meta:user-defined>
    <meta:user-defined meta:name="OVERHEIDop.versieInformatie"/>
  </office:meta>
</office:document-meta>
</file>