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Oeffelt, Urlings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Oeffelt, Urlingsestraat 4 Het wijzigingsplan is niet gewijzigd ten opzichte van het ontwerpwijzigingsplan. </text:p>
              </text:list-item>
              <text:list-item text:style-override="id1-3-2-1-1-2-2">
                <text:number>2.</text:number>
                <text:p text:style-name="al">Er is voor deze ontwikkeling geen exploitatieplan vastgesteld. </text:p>
              </text:list-item>
            </text:list>
            <text:p text:style-name="common-al">Er is geen anterieure overeenkomst opgesteld, omdat kostenverhaal niet aan de orde is. </text:p>
            <text:p text:style-name="common-al">
            <text:span text:style-name="nadrukvet">Waar ligt het plangebied?</text:span>
          </text:p>
            <text:p text:style-name="common-al">De planlocatie betreft Urlingsestraat 4 te Oeffelt.</text:p>
            <text:p text:style-name="common-al">
            <text:span text:style-name="nadrukvet">Wat is de inhoud van het plan?</text:span>
          </text:p>
            <text:p text:style-name="common-al">Met het wijzigingsplan wordt de agrarische bestemming verwijderd en krijgt de bestaande woning een woonbestemming. De hoeveelheid aan bestaande bijgebouwen is tevens de maximaal toelaatbare oppervlakte aan bijgebouwen. Er wordt verder niets (bij)gebouwd.</text:p>
            <text:p text:style-name="common-al">
            <text:span text:style-name="nadrukvet">Waar en wanneer kunt u de stukken inzien?</text:span>
          </text:p>
            <text:p text:style-name="common-al">Wij nodigen u uit om het wijzigingsplan Buitengebied Oeffelt, Urlingsestraat 4 in te zien. Deze ligt zes weken ter inzage van woensdag 1 juni 2024 tot en met dinsdag 11 juni 2024. De stukken zijn in te zien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plannaam Buitengebied Oeffelt, Urlingsestraat 4 of op plannummer NL.IMRO.1982.WPBuUrlingsestr4-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2 juni 2024 beroep instellen. U richt uw beroepschrift aan de Afdeling bestuursrechtspraak van de Raad van State, Postbus 20019, 2500 EA Den Haag. </text:p>
            <text:p text:style-name="last-al">Het wijzigingsplan treedt in werking op donderdag 13 juni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0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96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Urlingsestr4-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Oeffelt, Urlingsestraat 4</meta:user-defined>
    <meta:user-defined meta:name="DCTERMS.W3CDTF/DCTERMS.available">2024-04-30</meta:user-defined>
    <meta:user-defined meta:name="DCTERMS.W3CDTF/OVERHEIDop.jaargang">2024</meta:user-defined>
    <meta:user-defined meta:name="OVERHEIDop.publicationIssue">189607</meta:user-defined>
    <meta:user-defined meta:name="OVERHEIDop.GmbID/DC.identifier">gmb-2024-189607</meta:user-defined>
    <meta:user-defined meta:name="OVERHEIDop.versieInformatie"/>
  </office:meta>
</office:document-meta>
</file>