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Tarthorst 114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488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89604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604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604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Tarthorst 114 Wageningen, het verwijderen van asbesthoudende materialen.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604</meta:user-defined>
    <meta:user-defined meta:name="OVERHEIDop.GmbID/DC.identifier">gmb-2024-189604</meta:user-defined>
    <meta:user-defined meta:name="OVERHEIDop.versieInformatie"/>
  </office:meta>
</office:document-meta>
</file>