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Grebbedijk 38 Wageningen, het slopen van een schuurt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7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8960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0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0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Grebbedijk 38 Wageningen, het slopen van een schuurtje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601</meta:user-defined>
    <meta:user-defined meta:name="OVERHEIDop.GmbID/DC.identifier">gmb-2024-189601</meta:user-defined>
    <meta:user-defined meta:name="OVERHEIDop.versieInformatie"/>
  </office:meta>
</office:document-meta>
</file>